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74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8" table:style-name="ce16">
            <text:p>5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2" table:style-name="ce17">
            <text:p>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201:359</text:p>
          </table:table-cell>
          <table:covered-table-cell/>
          <table:table-cell office:value-type="float" office:value="399068.6" table:style-name="ce20">
            <text:p>399068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0301:482</text:p>
          </table:table-cell>
          <table:covered-table-cell/>
          <table:table-cell office:value-type="float" office:value="266637.59999999998" table:style-name="ce20">
            <text:p>266637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0601:537</text:p>
          </table:table-cell>
          <table:covered-table-cell/>
          <table:table-cell office:value-type="float" office:value="396928.8" table:style-name="ce20">
            <text:p>396928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0601:538</text:p>
          </table:table-cell>
          <table:covered-table-cell/>
          <table:table-cell office:value-type="float" office:value="537507.75" table:style-name="ce20">
            <text:p>537507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1201:568</text:p>
          </table:table-cell>
          <table:covered-table-cell/>
          <table:table-cell office:value-type="float" office:value="207070.72" table:style-name="ce20">
            <text:p>207070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51201:569</text:p>
          </table:table-cell>
          <table:covered-table-cell/>
          <table:table-cell office:value-type="float" office:value="273157.12" table:style-name="ce20">
            <text:p>273157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51201:570</text:p>
          </table:table-cell>
          <table:covered-table-cell/>
          <table:table-cell office:value-type="float" office:value="239012.48000000001" table:style-name="ce20">
            <text:p>239012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51201:572</text:p>
          </table:table-cell>
          <table:covered-table-cell/>
          <table:table-cell office:value-type="float" office:value="287475.84000000003" table:style-name="ce20">
            <text:p>287475,8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30005:870</text:p>
          </table:table-cell>
          <table:covered-table-cell/>
          <table:table-cell office:value-type="float" office:value="107507.81" table:style-name="ce20">
            <text:p>107507,8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5:6598</text:p>
          </table:table-cell>
          <table:covered-table-cell/>
          <table:table-cell office:value-type="float" office:value="6447987.8499999996" table:style-name="ce20">
            <text:p>6447987,8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5:6599</text:p>
          </table:table-cell>
          <table:covered-table-cell/>
          <table:table-cell office:value-type="float" office:value="144706.06" table:style-name="ce20">
            <text:p>144706,0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7:1084</text:p>
          </table:table-cell>
          <table:covered-table-cell/>
          <table:table-cell office:value-type="float" office:value="547829.09" table:style-name="ce20">
            <text:p>547829,0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80006:672</text:p>
          </table:table-cell>
          <table:covered-table-cell/>
          <table:table-cell office:value-type="float" office:value="503202" table:style-name="ce20">
            <text:p>503202,0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10001:1304</text:p>
          </table:table-cell>
          <table:covered-table-cell/>
          <table:table-cell office:value-type="float" office:value="26654.28" table:style-name="ce20">
            <text:p>26654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00002:2461</text:p>
          </table:table-cell>
          <table:covered-table-cell/>
          <table:table-cell office:value-type="float" office:value="24801.73" table:style-name="ce20">
            <text:p>24801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00003:2374</text:p>
          </table:table-cell>
          <table:covered-table-cell/>
          <table:table-cell office:value-type="float" office:value="10211.1" table:style-name="ce20">
            <text:p>10211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270004:348</text:p>
          </table:table-cell>
          <table:covered-table-cell/>
          <table:table-cell office:value-type="float" office:value="284191.58" table:style-name="ce20">
            <text:p>284191,5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30301:747</text:p>
          </table:table-cell>
          <table:covered-table-cell/>
          <table:table-cell office:value-type="float" office:value="460352.5" table:style-name="ce20">
            <text:p>460352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60101:1810</text:p>
          </table:table-cell>
          <table:covered-table-cell/>
          <table:table-cell office:value-type="float" office:value="175794.06" table:style-name="ce20">
            <text:p>175794,0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170001:1074</text:p>
          </table:table-cell>
          <table:covered-table-cell/>
          <table:table-cell office:value-type="float" office:value="224915.98" table:style-name="ce20">
            <text:p>224915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8:011246:600</text:p>
          </table:table-cell>
          <table:covered-table-cell/>
          <table:table-cell office:value-type="float" office:value="203318.73" table:style-name="ce20">
            <text:p>203318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20201:1392</text:p>
          </table:table-cell>
          <table:covered-table-cell/>
          <table:table-cell office:value-type="float" office:value="236753.64" table:style-name="ce20">
            <text:p>236753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4:2288</text:p>
          </table:table-cell>
          <table:covered-table-cell/>
          <table:table-cell office:value-type="float" office:value="345736.74" table:style-name="ce20">
            <text:p>345736,7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30104:2289</text:p>
          </table:table-cell>
          <table:covered-table-cell/>
          <table:table-cell office:value-type="float" office:value="200322.16" table:style-name="ce20">
            <text:p>200322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40101:2098</text:p>
          </table:table-cell>
          <table:covered-table-cell/>
          <table:table-cell office:value-type="float" office:value="987169.61" table:style-name="ce20">
            <text:p>987169,6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2:100203:356</text:p>
          </table:table-cell>
          <table:covered-table-cell/>
          <table:table-cell office:value-type="float" office:value="291242.36" table:style-name="ce20">
            <text:p>291242,3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50103:1017</text:p>
          </table:table-cell>
          <table:covered-table-cell/>
          <table:table-cell office:value-type="float" office:value="3798861.22" table:style-name="ce20">
            <text:p>3798861,2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50103:1018</text:p>
          </table:table-cell>
          <table:covered-table-cell/>
          <table:table-cell office:value-type="float" office:value="4257963.37" table:style-name="ce20">
            <text:p>4257963,3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21201:1350</text:p>
          </table:table-cell>
          <table:covered-table-cell/>
          <table:table-cell office:value-type="float" office:value="1121354.1200000001" table:style-name="ce20">
            <text:p>1121354,1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41301:1747</text:p>
          </table:table-cell>
          <table:covered-table-cell/>
          <table:table-cell office:value-type="float" office:value="600157.43999999994" table:style-name="ce20">
            <text:p>600157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50501:3987</text:p>
          </table:table-cell>
          <table:covered-table-cell/>
          <table:table-cell office:value-type="float" office:value="909457.08" table:style-name="ce20">
            <text:p>909457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52101:460</text:p>
          </table:table-cell>
          <table:covered-table-cell/>
          <table:table-cell office:value-type="float" office:value="2479266.0099999998" table:style-name="ce20">
            <text:p>2479266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70601:774</text:p>
          </table:table-cell>
          <table:covered-table-cell/>
          <table:table-cell office:value-type="float" office:value="2490701.52" table:style-name="ce20">
            <text:p>2490701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20016:2024</text:p>
          </table:table-cell>
          <table:covered-table-cell/>
          <table:table-cell office:value-type="float" office:value="730506.8" table:style-name="ce20">
            <text:p>730506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1:4510</text:p>
          </table:table-cell>
          <table:covered-table-cell/>
          <table:table-cell office:value-type="float" office:value="117848.98" table:style-name="ce20">
            <text:p>117848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801:2877</text:p>
          </table:table-cell>
          <table:covered-table-cell/>
          <table:table-cell office:value-type="float" office:value="47009.18" table:style-name="ce20">
            <text:p>47009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10801:2878</text:p>
          </table:table-cell>
          <table:covered-table-cell/>
          <table:table-cell office:value-type="float" office:value="7517.98" table:style-name="ce20">
            <text:p>7517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10802:2205</text:p>
          </table:table-cell>
          <table:covered-table-cell/>
          <table:table-cell office:value-type="float" office:value="1833732.62" table:style-name="ce20">
            <text:p>1833732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803:2525</text:p>
          </table:table-cell>
          <table:covered-table-cell/>
          <table:table-cell office:value-type="float" office:value="477326.4" table:style-name="ce20">
            <text:p>477326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20005:1420</text:p>
          </table:table-cell>
          <table:covered-table-cell/>
          <table:table-cell office:value-type="float" office:value="5906.81" table:style-name="ce20">
            <text:p>5906,8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303:3287</text:p>
          </table:table-cell>
          <table:covered-table-cell/>
          <table:table-cell office:value-type="float" office:value="21203.200000000001" table:style-name="ce20">
            <text:p>21203,2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30803:4088</text:p>
          </table:table-cell>
          <table:covered-table-cell/>
          <table:table-cell office:value-type="float" office:value="99103.99" table:style-name="ce20">
            <text:p>99103,9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32301:467</text:p>
          </table:table-cell>
          <table:covered-table-cell/>
          <table:table-cell office:value-type="float" office:value="97727.59" table:style-name="ce20">
            <text:p>97727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33202:747</text:p>
          </table:table-cell>
          <table:covered-table-cell/>
          <table:table-cell office:value-type="float" office:value="7822.03" table:style-name="ce20">
            <text:p>7822,0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33215:900</text:p>
          </table:table-cell>
          <table:covered-table-cell/>
          <table:table-cell office:value-type="float" office:value="20690.5" table:style-name="ce20">
            <text:p>20690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33215:901</text:p>
          </table:table-cell>
          <table:covered-table-cell/>
          <table:table-cell office:value-type="float" office:value="34424.76" table:style-name="ce20">
            <text:p>3442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40801:10953</text:p>
          </table:table-cell>
          <table:covered-table-cell/>
          <table:table-cell office:value-type="float" office:value="3043017.72" table:style-name="ce20">
            <text:p>3043017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40802:9703</text:p>
          </table:table-cell>
          <table:covered-table-cell/>
          <table:table-cell office:value-type="float" office:value="380479.63" table:style-name="ce20">
            <text:p>380479,6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40802:9704</text:p>
          </table:table-cell>
          <table:covered-table-cell/>
          <table:table-cell office:value-type="float" office:value="1837337.48" table:style-name="ce20">
            <text:p>1837337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2002:421</text:p>
          </table:table-cell>
          <table:covered-table-cell/>
          <table:table-cell office:value-type="float" office:value="1098890.97" table:style-name="ce20">
            <text:p>1098890,9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2612:415</text:p>
          </table:table-cell>
          <table:covered-table-cell/>
          <table:table-cell office:value-type="float" office:value="2551.8200000000002" table:style-name="ce20">
            <text:p>2551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2613:277</text:p>
          </table:table-cell>
          <table:covered-table-cell/>
          <table:table-cell office:value-type="float" office:value="1395995.55" table:style-name="ce20">
            <text:p>1395995,5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50201:772</text:p>
          </table:table-cell>
          <table:covered-table-cell/>
          <table:table-cell office:value-type="float" office:value="58933.97" table:style-name="ce20">
            <text:p>58933,9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50513:902</text:p>
          </table:table-cell>
          <table:covered-table-cell/>
          <table:table-cell office:value-type="float" office:value="1087504.9099999999" table:style-name="ce20">
            <text:p>1087504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5:070102:534</text:p>
          </table:table-cell>
          <table:covered-table-cell/>
          <table:table-cell office:value-type="float" office:value="687199.41" table:style-name="ce20">
            <text:p>687199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6:330005:763</text:p>
          </table:table-cell>
          <table:covered-table-cell/>
          <table:table-cell office:value-type="float" office:value="1429273.87" table:style-name="ce20">
            <text:p>1429273,8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7:010101:490</text:p>
          </table:table-cell>
          <table:covered-table-cell/>
          <table:table-cell office:value-type="float" office:value="386489.64" table:style-name="ce20">
            <text:p>386489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9:021505:225</text:p>
          </table:table-cell>
          <table:covered-table-cell/>
          <table:table-cell office:value-type="float" office:value="939948.02" table:style-name="ce20">
            <text:p>939948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9:021505:232</text:p>
          </table:table-cell>
          <table:covered-table-cell/>
          <table:table-cell office:value-type="float" office:value="760439.58" table:style-name="ce20">
            <text:p>760439,5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9:021505:241</text:p>
          </table:table-cell>
          <table:covered-table-cell/>
          <table:table-cell office:value-type="float" office:value="1354226.6" table:style-name="ce20">
            <text:p>1354226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9:021505:246</text:p>
          </table:table-cell>
          <table:covered-table-cell/>
          <table:table-cell office:value-type="float" office:value="592455.52" table:style-name="ce20">
            <text:p>592455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9:021505:258</text:p>
          </table:table-cell>
          <table:covered-table-cell/>
          <table:table-cell office:value-type="float" office:value="567483.76" table:style-name="ce20">
            <text:p>567483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9:021902:196</text:p>
          </table:table-cell>
          <table:covered-table-cell/>
          <table:table-cell office:value-type="float" office:value="1235146.24" table:style-name="ce20">
            <text:p>1235146,2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9:021902:199</text:p>
          </table:table-cell>
          <table:covered-table-cell/>
          <table:table-cell office:value-type="float" office:value="1628308.8" table:style-name="ce20">
            <text:p>1628308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9:021904:1171</text:p>
          </table:table-cell>
          <table:covered-table-cell/>
          <table:table-cell office:value-type="float" office:value="1152316.31" table:style-name="ce20">
            <text:p>1152316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9:021904:1473</text:p>
          </table:table-cell>
          <table:covered-table-cell/>
          <table:table-cell office:value-type="float" office:value="1046262.42" table:style-name="ce20">
            <text:p>1046262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9:021904:1583</text:p>
          </table:table-cell>
          <table:covered-table-cell/>
          <table:table-cell office:value-type="float" office:value="1607092.49" table:style-name="ce20">
            <text:p>1607092,4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9:021904:1707</text:p>
          </table:table-cell>
          <table:covered-table-cell/>
          <table:table-cell office:value-type="float" office:value="998668.91" table:style-name="ce20">
            <text:p>998668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9:021904:2064</text:p>
          </table:table-cell>
          <table:covered-table-cell/>
          <table:table-cell office:value-type="float" office:value="1303173.3600000001" table:style-name="ce20">
            <text:p>1303173,3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9:021904:493</text:p>
          </table:table-cell>
          <table:covered-table-cell/>
          <table:table-cell office:value-type="float" office:value="1110506.6000000001" table:style-name="ce20">
            <text:p>1110506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9:021904:834</text:p>
          </table:table-cell>
          <table:covered-table-cell/>
          <table:table-cell office:value-type="float" office:value="1630893.92" table:style-name="ce20">
            <text:p>1630893,9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9:021904:841</text:p>
          </table:table-cell>
          <table:covered-table-cell/>
          <table:table-cell office:value-type="float" office:value="1203172.18" table:style-name="ce20">
            <text:p>1203172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9:021905:238</text:p>
          </table:table-cell>
          <table:covered-table-cell/>
          <table:table-cell office:value-type="float" office:value="555706.81000000006" table:style-name="ce20">
            <text:p>555706,8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9:021905:246</text:p>
          </table:table-cell>
          <table:covered-table-cell/>
          <table:table-cell office:value-type="float" office:value="380819.15" table:style-name="ce20">
            <text:p>380819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9:021907:201</text:p>
          </table:table-cell>
          <table:covered-table-cell/>
          <table:table-cell office:value-type="float" office:value="799863.03" table:style-name="ce20">
            <text:p>799863,0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9:021909:197</text:p>
          </table:table-cell>
          <table:covered-table-cell/>
          <table:table-cell office:value-type="float" office:value="1307920.27" table:style-name="ce20">
            <text:p>1307920,2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9:021910:162</text:p>
          </table:table-cell>
          <table:covered-table-cell/>
          <table:table-cell office:value-type="float" office:value="213137.76" table:style-name="ce20">
            <text:p>213137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9:021910:166</text:p>
          </table:table-cell>
          <table:covered-table-cell/>
          <table:table-cell office:value-type="float" office:value="1355246.35" table:style-name="ce20">
            <text:p>1355246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9:021912:141</text:p>
          </table:table-cell>
          <table:covered-table-cell/>
          <table:table-cell office:value-type="float" office:value="1234258.07" table:style-name="ce20">
            <text:p>1234258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9:021912:146</text:p>
          </table:table-cell>
          <table:covered-table-cell/>
          <table:table-cell office:value-type="float" office:value="1783501.79" table:style-name="ce20">
            <text:p>1783501,7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9:021913:172</text:p>
          </table:table-cell>
          <table:covered-table-cell/>
          <table:table-cell office:value-type="float" office:value="1489853.21" table:style-name="ce20">
            <text:p>1489853,2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9:021913:180</text:p>
          </table:table-cell>
          <table:covered-table-cell/>
          <table:table-cell office:value-type="float" office:value="1466464.78" table:style-name="ce20">
            <text:p>1466464,7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9:021914:126</text:p>
          </table:table-cell>
          <table:covered-table-cell/>
          <table:table-cell office:value-type="float" office:value="1592041.45" table:style-name="ce20">
            <text:p>1592041,4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9:021914:130</text:p>
          </table:table-cell>
          <table:covered-table-cell/>
          <table:table-cell office:value-type="float" office:value="1391661.26" table:style-name="ce20">
            <text:p>1391661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9:021914:140</text:p>
          </table:table-cell>
          <table:covered-table-cell/>
          <table:table-cell office:value-type="float" office:value="1366726.75" table:style-name="ce20">
            <text:p>1366726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9:021914:141</text:p>
          </table:table-cell>
          <table:covered-table-cell/>
          <table:table-cell office:value-type="float" office:value="1303732.58" table:style-name="ce20">
            <text:p>1303732,5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9:021914:143</text:p>
          </table:table-cell>
          <table:covered-table-cell/>
          <table:table-cell office:value-type="float" office:value="1588176.75" table:style-name="ce20">
            <text:p>1588176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9:030105:337</text:p>
          </table:table-cell>
          <table:covered-table-cell/>
          <table:table-cell office:value-type="float" office:value="290783.5" table:style-name="ce20">
            <text:p>290783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9:030303:163</text:p>
          </table:table-cell>
          <table:covered-table-cell/>
          <table:table-cell office:value-type="float" office:value="1149520.22" table:style-name="ce20">
            <text:p>1149520,2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9:030303:177</text:p>
          </table:table-cell>
          <table:covered-table-cell/>
          <table:table-cell office:value-type="float" office:value="1166165.1599999999" table:style-name="ce20">
            <text:p>1166165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9:030401:142</text:p>
          </table:table-cell>
          <table:covered-table-cell/>
          <table:table-cell office:value-type="float" office:value="1233896.23" table:style-name="ce20">
            <text:p>1233896,2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9:030601:131</text:p>
          </table:table-cell>
          <table:covered-table-cell/>
          <table:table-cell office:value-type="float" office:value="418840.9" table:style-name="ce20">
            <text:p>418840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9:031002:176</text:p>
          </table:table-cell>
          <table:covered-table-cell/>
          <table:table-cell office:value-type="float" office:value="1279796.54" table:style-name="ce20">
            <text:p>1279796,5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9:031003:279</text:p>
          </table:table-cell>
          <table:covered-table-cell/>
          <table:table-cell office:value-type="float" office:value="155138.75" table:style-name="ce20">
            <text:p>155138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9:031003:287</text:p>
          </table:table-cell>
          <table:covered-table-cell/>
          <table:table-cell office:value-type="float" office:value="888597.48" table:style-name="ce20">
            <text:p>888597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9:031404:1710</text:p>
          </table:table-cell>
          <table:covered-table-cell/>
          <table:table-cell office:value-type="float" office:value="265670.71999999997" table:style-name="ce20">
            <text:p>265670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9:031501:176</text:p>
          </table:table-cell>
          <table:covered-table-cell/>
          <table:table-cell office:value-type="float" office:value="747476.14" table:style-name="ce20">
            <text:p>747476,1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9:031501:243</text:p>
          </table:table-cell>
          <table:covered-table-cell/>
          <table:table-cell office:value-type="float" office:value="439071.77" table:style-name="ce20">
            <text:p>439071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9:031601:151</text:p>
          </table:table-cell>
          <table:covered-table-cell/>
          <table:table-cell office:value-type="float" office:value="201968.47" table:style-name="ce20">
            <text:p>201968,4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9:031601:174</text:p>
          </table:table-cell>
          <table:covered-table-cell/>
          <table:table-cell office:value-type="float" office:value="885630.33" table:style-name="ce20">
            <text:p>885630,3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9:031601:190</text:p>
          </table:table-cell>
          <table:covered-table-cell/>
          <table:table-cell office:value-type="float" office:value="567399.38" table:style-name="ce20">
            <text:p>567399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9:031801:15</text:p>
          </table:table-cell>
          <table:covered-table-cell/>
          <table:table-cell office:value-type="float" office:value="368664.39" table:style-name="ce20">
            <text:p>368664,3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9:031901:237</text:p>
          </table:table-cell>
          <table:covered-table-cell/>
          <table:table-cell office:value-type="float" office:value="291277.53999999998" table:style-name="ce20">
            <text:p>291277,5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9:031901:255</text:p>
          </table:table-cell>
          <table:covered-table-cell/>
          <table:table-cell office:value-type="float" office:value="581567.01" table:style-name="ce20">
            <text:p>581567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9:031901:269</text:p>
          </table:table-cell>
          <table:covered-table-cell/>
          <table:table-cell office:value-type="float" office:value="365454.62" table:style-name="ce20">
            <text:p>365454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9:031901:271</text:p>
          </table:table-cell>
          <table:covered-table-cell/>
          <table:table-cell office:value-type="float" office:value="367747.31" table:style-name="ce20">
            <text:p>367747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9:031901:288</text:p>
          </table:table-cell>
          <table:covered-table-cell/>
          <table:table-cell office:value-type="float" office:value="379248.21" table:style-name="ce20">
            <text:p>379248,2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9:031901:289</text:p>
          </table:table-cell>
          <table:covered-table-cell/>
          <table:table-cell office:value-type="float" office:value="445698.73" table:style-name="ce20">
            <text:p>445698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9:031901:292</text:p>
          </table:table-cell>
          <table:covered-table-cell/>
          <table:table-cell office:value-type="float" office:value="345737.5" table:style-name="ce20">
            <text:p>345737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9:031901:295</text:p>
          </table:table-cell>
          <table:covered-table-cell/>
          <table:table-cell office:value-type="float" office:value="390644.65" table:style-name="ce20">
            <text:p>390644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9:031901:317</text:p>
          </table:table-cell>
          <table:covered-table-cell/>
          <table:table-cell office:value-type="float" office:value="545377.80000000005" table:style-name="ce20">
            <text:p>545377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9:031903:244</text:p>
          </table:table-cell>
          <table:covered-table-cell/>
          <table:table-cell office:value-type="float" office:value="692651.06" table:style-name="ce20">
            <text:p>692651,0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9:031903:264</text:p>
          </table:table-cell>
          <table:covered-table-cell/>
          <table:table-cell office:value-type="float" office:value="825543.41" table:style-name="ce20">
            <text:p>825543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9:031903:269</text:p>
          </table:table-cell>
          <table:covered-table-cell/>
          <table:table-cell office:value-type="float" office:value="808764.08" table:style-name="ce20">
            <text:p>808764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9:031903:272</text:p>
          </table:table-cell>
          <table:covered-table-cell/>
          <table:table-cell office:value-type="float" office:value="1122578.51" table:style-name="ce20">
            <text:p>1122578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9:031903:286</text:p>
          </table:table-cell>
          <table:covered-table-cell/>
          <table:table-cell office:value-type="float" office:value="1257054.3999999999" table:style-name="ce20">
            <text:p>1257054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9:031903:289</text:p>
          </table:table-cell>
          <table:covered-table-cell/>
          <table:table-cell office:value-type="float" office:value="560615.36" table:style-name="ce20">
            <text:p>560615,3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9:031903:292</text:p>
          </table:table-cell>
          <table:covered-table-cell/>
          <table:table-cell office:value-type="float" office:value="1054189.8600000001" table:style-name="ce20">
            <text:p>1054189,8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9:031903:393</text:p>
          </table:table-cell>
          <table:covered-table-cell/>
          <table:table-cell office:value-type="float" office:value="1212843.3400000001" table:style-name="ce20">
            <text:p>1212843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9:031906:324</text:p>
          </table:table-cell>
          <table:covered-table-cell/>
          <table:table-cell office:value-type="float" office:value="1160329.2" table:style-name="ce20">
            <text:p>1160329,2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9:031906:329</text:p>
          </table:table-cell>
          <table:covered-table-cell/>
          <table:table-cell office:value-type="float" office:value="540298.61" table:style-name="ce20">
            <text:p>540298,6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9:032002:230</text:p>
          </table:table-cell>
          <table:covered-table-cell/>
          <table:table-cell office:value-type="float" office:value="1031966.55" table:style-name="ce20">
            <text:p>1031966,5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9:032002:234</text:p>
          </table:table-cell>
          <table:covered-table-cell/>
          <table:table-cell office:value-type="float" office:value="1556071.1" table:style-name="ce20">
            <text:p>1556071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9:032002:240</text:p>
          </table:table-cell>
          <table:covered-table-cell/>
          <table:table-cell office:value-type="float" office:value="1283962.6100000001" table:style-name="ce20">
            <text:p>1283962,6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9:032501:138</text:p>
          </table:table-cell>
          <table:covered-table-cell/>
          <table:table-cell office:value-type="float" office:value="1620320.09" table:style-name="ce20">
            <text:p>1620320,0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9:032801:275</text:p>
          </table:table-cell>
          <table:covered-table-cell/>
          <table:table-cell office:value-type="float" office:value="199519.97" table:style-name="ce20">
            <text:p>199519,9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9:032801:277</text:p>
          </table:table-cell>
          <table:covered-table-cell/>
          <table:table-cell office:value-type="float" office:value="320271.75" table:style-name="ce20">
            <text:p>320271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9:032801:297</text:p>
          </table:table-cell>
          <table:covered-table-cell/>
          <table:table-cell office:value-type="float" office:value="1041536.11" table:style-name="ce20">
            <text:p>1041536,1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9:032901:29</text:p>
          </table:table-cell>
          <table:covered-table-cell/>
          <table:table-cell office:value-type="float" office:value="609341.42000000004" table:style-name="ce20">
            <text:p>609341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9:033301:128</text:p>
          </table:table-cell>
          <table:covered-table-cell/>
          <table:table-cell office:value-type="float" office:value="683661.15" table:style-name="ce20">
            <text:p>683661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9:033301:138</text:p>
          </table:table-cell>
          <table:covered-table-cell/>
          <table:table-cell office:value-type="float" office:value="591629.84" table:style-name="ce20">
            <text:p>591629,8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9:033302:163</text:p>
          </table:table-cell>
          <table:covered-table-cell/>
          <table:table-cell office:value-type="float" office:value="608867.64" table:style-name="ce20">
            <text:p>608867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9:033302:183</text:p>
          </table:table-cell>
          <table:covered-table-cell/>
          <table:table-cell office:value-type="float" office:value="1849145.34" table:style-name="ce20">
            <text:p>1849145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9:033302:186</text:p>
          </table:table-cell>
          <table:covered-table-cell/>
          <table:table-cell office:value-type="float" office:value="1153898.57" table:style-name="ce20">
            <text:p>1153898,5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9:033302:190</text:p>
          </table:table-cell>
          <table:covered-table-cell/>
          <table:table-cell office:value-type="float" office:value="1622942.26" table:style-name="ce20">
            <text:p>1622942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9:033302:194</text:p>
          </table:table-cell>
          <table:covered-table-cell/>
          <table:table-cell office:value-type="float" office:value="1812923.95" table:style-name="ce20">
            <text:p>1812923,9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9:033302:198</text:p>
          </table:table-cell>
          <table:covered-table-cell/>
          <table:table-cell office:value-type="float" office:value="1940378.74" table:style-name="ce20">
            <text:p>1940378,7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9:040202:237</text:p>
          </table:table-cell>
          <table:covered-table-cell/>
          <table:table-cell office:value-type="float" office:value="1099978.8" table:style-name="ce20">
            <text:p>1099978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9:040202:238</text:p>
          </table:table-cell>
          <table:covered-table-cell/>
          <table:table-cell office:value-type="float" office:value="1180030.6200000001" table:style-name="ce20">
            <text:p>1180030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9:040202:257</text:p>
          </table:table-cell>
          <table:covered-table-cell/>
          <table:table-cell office:value-type="float" office:value="387711.34" table:style-name="ce20">
            <text:p>387711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9:040202:259</text:p>
          </table:table-cell>
          <table:covered-table-cell/>
          <table:table-cell office:value-type="float" office:value="1248054.23" table:style-name="ce20">
            <text:p>1248054,2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9:040202:266</text:p>
          </table:table-cell>
          <table:covered-table-cell/>
          <table:table-cell office:value-type="float" office:value="707715.18" table:style-name="ce20">
            <text:p>70771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9:040202:267</text:p>
          </table:table-cell>
          <table:covered-table-cell/>
          <table:table-cell office:value-type="float" office:value="1622545.3" table:style-name="ce20">
            <text:p>1622545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9:040401:139</text:p>
          </table:table-cell>
          <table:covered-table-cell/>
          <table:table-cell office:value-type="float" office:value="429942.04" table:style-name="ce20">
            <text:p>429942,0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9:040903:172</text:p>
          </table:table-cell>
          <table:covered-table-cell/>
          <table:table-cell office:value-type="float" office:value="394673.95" table:style-name="ce20">
            <text:p>394673,9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9:040903:180</text:p>
          </table:table-cell>
          <table:covered-table-cell/>
          <table:table-cell office:value-type="float" office:value="802723.51" table:style-name="ce20">
            <text:p>802723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9:040903:181</text:p>
          </table:table-cell>
          <table:covered-table-cell/>
          <table:table-cell office:value-type="float" office:value="585153.15" table:style-name="ce20">
            <text:p>585153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9:040903:193</text:p>
          </table:table-cell>
          <table:covered-table-cell/>
          <table:table-cell office:value-type="float" office:value="787858.26" table:style-name="ce20">
            <text:p>787858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9:041001:103</text:p>
          </table:table-cell>
          <table:covered-table-cell/>
          <table:table-cell office:value-type="float" office:value="395995.03" table:style-name="ce20">
            <text:p>395995,0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9:041401:130</text:p>
          </table:table-cell>
          <table:covered-table-cell/>
          <table:table-cell office:value-type="float" office:value="1181235.07" table:style-name="ce20">
            <text:p>1181235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9:041402:135</text:p>
          </table:table-cell>
          <table:covered-table-cell/>
          <table:table-cell office:value-type="float" office:value="1310415.56" table:style-name="ce20">
            <text:p>1310415,5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9:041503:112</text:p>
          </table:table-cell>
          <table:covered-table-cell/>
          <table:table-cell office:value-type="float" office:value="745175.61" table:style-name="ce20">
            <text:p>745175,6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9:041503:113</text:p>
          </table:table-cell>
          <table:covered-table-cell/>
          <table:table-cell office:value-type="float" office:value="1006896.16" table:style-name="ce20">
            <text:p>1006896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9:042002:117</text:p>
          </table:table-cell>
          <table:covered-table-cell/>
          <table:table-cell office:value-type="float" office:value="1014058.09" table:style-name="ce20">
            <text:p>1014058,0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9:042004:264</text:p>
          </table:table-cell>
          <table:covered-table-cell/>
          <table:table-cell office:value-type="float" office:value="1108924.51" table:style-name="ce20">
            <text:p>1108924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9:042004:266</text:p>
          </table:table-cell>
          <table:covered-table-cell/>
          <table:table-cell office:value-type="float" office:value="1247777.97" table:style-name="ce20">
            <text:p>1247777,9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9:042004:280</text:p>
          </table:table-cell>
          <table:covered-table-cell/>
          <table:table-cell office:value-type="float" office:value="1427839.86" table:style-name="ce20">
            <text:p>1427839,8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9:042004:336</text:p>
          </table:table-cell>
          <table:covered-table-cell/>
          <table:table-cell office:value-type="float" office:value="1055078.31" table:style-name="ce20">
            <text:p>1055078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9:042202:228</text:p>
          </table:table-cell>
          <table:covered-table-cell/>
          <table:table-cell office:value-type="float" office:value="908755.05" table:style-name="ce20">
            <text:p>908755,0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9:042203:191</text:p>
          </table:table-cell>
          <table:covered-table-cell/>
          <table:table-cell office:value-type="float" office:value="1052499.49" table:style-name="ce20">
            <text:p>1052499,4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9:042203:193</text:p>
          </table:table-cell>
          <table:covered-table-cell/>
          <table:table-cell office:value-type="float" office:value="453106.53" table:style-name="ce20">
            <text:p>453106,5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9:042203:199</text:p>
          </table:table-cell>
          <table:covered-table-cell/>
          <table:table-cell office:value-type="float" office:value="752509.97" table:style-name="ce20">
            <text:p>752509,9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9:042203:221</text:p>
          </table:table-cell>
          <table:covered-table-cell/>
          <table:table-cell office:value-type="float" office:value="1044793.43" table:style-name="ce20">
            <text:p>1044793,4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9:042203:225</text:p>
          </table:table-cell>
          <table:covered-table-cell/>
          <table:table-cell office:value-type="float" office:value="507220.17" table:style-name="ce20">
            <text:p>507220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9:042601:173</text:p>
          </table:table-cell>
          <table:covered-table-cell/>
          <table:table-cell office:value-type="float" office:value="1257909.67" table:style-name="ce20">
            <text:p>1257909,6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9:042603:187</text:p>
          </table:table-cell>
          <table:covered-table-cell/>
          <table:table-cell office:value-type="float" office:value="1018692.23" table:style-name="ce20">
            <text:p>1018692,2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9:042604:419</text:p>
          </table:table-cell>
          <table:covered-table-cell/>
          <table:table-cell office:value-type="float" office:value="1474556.98" table:style-name="ce20">
            <text:p>1474556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0:010103:120</text:p>
          </table:table-cell>
          <table:covered-table-cell/>
          <table:table-cell office:value-type="float" office:value="1171421.49" table:style-name="ce20">
            <text:p>1171421,4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0:010103:129</text:p>
          </table:table-cell>
          <table:covered-table-cell/>
          <table:table-cell office:value-type="float" office:value="2185244.0099999998" table:style-name="ce20">
            <text:p>2185244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0:010103:138</text:p>
          </table:table-cell>
          <table:covered-table-cell/>
          <table:table-cell office:value-type="float" office:value="1183950.07" table:style-name="ce20">
            <text:p>1183950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0:010106:117</text:p>
          </table:table-cell>
          <table:covered-table-cell/>
          <table:table-cell office:value-type="float" office:value="1181470.58" table:style-name="ce20">
            <text:p>1181470,5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0:010106:230</text:p>
          </table:table-cell>
          <table:covered-table-cell/>
          <table:table-cell office:value-type="float" office:value="231103.05" table:style-name="ce20">
            <text:p>231103,0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0:010106:316</text:p>
          </table:table-cell>
          <table:covered-table-cell/>
          <table:table-cell office:value-type="float" office:value="532825.61" table:style-name="ce20">
            <text:p>532825,6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0:020303:136</text:p>
          </table:table-cell>
          <table:covered-table-cell/>
          <table:table-cell office:value-type="float" office:value="1923201.75" table:style-name="ce20">
            <text:p>1923201,7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0:020320:111</text:p>
          </table:table-cell>
          <table:covered-table-cell/>
          <table:table-cell office:value-type="float" office:value="800468.41" table:style-name="ce20">
            <text:p>800468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0:050301:56</text:p>
          </table:table-cell>
          <table:covered-table-cell/>
          <table:table-cell office:value-type="float" office:value="775009.2" table:style-name="ce20">
            <text:p>775009,2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0:060328:75</text:p>
          </table:table-cell>
          <table:covered-table-cell/>
          <table:table-cell office:value-type="float" office:value="836654.67" table:style-name="ce20">
            <text:p>836654,6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0:060337:31</text:p>
          </table:table-cell>
          <table:covered-table-cell/>
          <table:table-cell office:value-type="float" office:value="348488.72" table:style-name="ce20">
            <text:p>348488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0:070202:115</text:p>
          </table:table-cell>
          <table:covered-table-cell/>
          <table:table-cell office:value-type="float" office:value="852539.5" table:style-name="ce20">
            <text:p>852539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0:090102:122</text:p>
          </table:table-cell>
          <table:covered-table-cell/>
          <table:table-cell office:value-type="float" office:value="997413.16" table:style-name="ce20">
            <text:p>997413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0:090102:83</text:p>
          </table:table-cell>
          <table:covered-table-cell/>
          <table:table-cell office:value-type="float" office:value="1419186.29" table:style-name="ce20">
            <text:p>1419186,2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0:090201:52</text:p>
          </table:table-cell>
          <table:covered-table-cell/>
          <table:table-cell office:value-type="float" office:value="796434.37" table:style-name="ce20">
            <text:p>796434,3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1:010201:132</text:p>
          </table:table-cell>
          <table:covered-table-cell/>
          <table:table-cell office:value-type="float" office:value="270590.89" table:style-name="ce20">
            <text:p>270590,8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1:010201:141</text:p>
          </table:table-cell>
          <table:covered-table-cell/>
          <table:table-cell office:value-type="float" office:value="347168.13" table:style-name="ce20">
            <text:p>347168,1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1:010301:182</text:p>
          </table:table-cell>
          <table:covered-table-cell/>
          <table:table-cell office:value-type="float" office:value="1259590.82" table:style-name="ce20">
            <text:p>1259590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1:010301:187</text:p>
          </table:table-cell>
          <table:covered-table-cell/>
          <table:table-cell office:value-type="float" office:value="411156.53" table:style-name="ce20">
            <text:p>411156,5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1:010301:200</text:p>
          </table:table-cell>
          <table:covered-table-cell/>
          <table:table-cell office:value-type="float" office:value="626988.06999999995" table:style-name="ce20">
            <text:p>626988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1:010301:205</text:p>
          </table:table-cell>
          <table:covered-table-cell/>
          <table:table-cell office:value-type="float" office:value="669822.79" table:style-name="ce20">
            <text:p>669822,7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1:010301:215</text:p>
          </table:table-cell>
          <table:covered-table-cell/>
          <table:table-cell office:value-type="float" office:value="587621.21" table:style-name="ce20">
            <text:p>587621,2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1:010301:220</text:p>
          </table:table-cell>
          <table:covered-table-cell/>
          <table:table-cell office:value-type="float" office:value="686666.62" table:style-name="ce20">
            <text:p>686666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1:010301:237</text:p>
          </table:table-cell>
          <table:covered-table-cell/>
          <table:table-cell office:value-type="float" office:value="635190.69999999995" table:style-name="ce20">
            <text:p>635190,7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1:010408:262</text:p>
          </table:table-cell>
          <table:covered-table-cell/>
          <table:table-cell office:value-type="float" office:value="747148.91" table:style-name="ce20">
            <text:p>747148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1:010409:69</text:p>
          </table:table-cell>
          <table:covered-table-cell/>
          <table:table-cell office:value-type="float" office:value="767812.42" table:style-name="ce20">
            <text:p>767812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1:010501:1049</text:p>
          </table:table-cell>
          <table:covered-table-cell/>
          <table:table-cell office:value-type="float" office:value="1038757.84" table:style-name="ce20">
            <text:p>1038757,8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1:010501:1070</text:p>
          </table:table-cell>
          <table:covered-table-cell/>
          <table:table-cell office:value-type="float" office:value="1082337.27" table:style-name="ce20">
            <text:p>1082337,2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1:010501:1072</text:p>
          </table:table-cell>
          <table:covered-table-cell/>
          <table:table-cell office:value-type="float" office:value="1076618.04" table:style-name="ce20">
            <text:p>1076618,0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1:010501:1103</text:p>
          </table:table-cell>
          <table:covered-table-cell/>
          <table:table-cell office:value-type="float" office:value="402791.61" table:style-name="ce20">
            <text:p>402791,6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1:010501:1110</text:p>
          </table:table-cell>
          <table:covered-table-cell/>
          <table:table-cell office:value-type="float" office:value="897547.98" table:style-name="ce20">
            <text:p>897547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1:010501:1123</text:p>
          </table:table-cell>
          <table:covered-table-cell/>
          <table:table-cell office:value-type="float" office:value="404870.53" table:style-name="ce20">
            <text:p>404870,5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1:010501:1125</text:p>
          </table:table-cell>
          <table:covered-table-cell/>
          <table:table-cell office:value-type="float" office:value="708629.64" table:style-name="ce20">
            <text:p>708629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1:010501:1151</text:p>
          </table:table-cell>
          <table:covered-table-cell/>
          <table:table-cell office:value-type="float" office:value="1016214.36" table:style-name="ce20">
            <text:p>1016214,3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1:010501:1156</text:p>
          </table:table-cell>
          <table:covered-table-cell/>
          <table:table-cell office:value-type="float" office:value="665232.02" table:style-name="ce20">
            <text:p>665232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1:010501:1157</text:p>
          </table:table-cell>
          <table:covered-table-cell/>
          <table:table-cell office:value-type="float" office:value="1069884.3799999999" table:style-name="ce20">
            <text:p>1069884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1:010501:1167</text:p>
          </table:table-cell>
          <table:covered-table-cell/>
          <table:table-cell office:value-type="float" office:value="698059.47" table:style-name="ce20">
            <text:p>698059,4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1:010501:1192</text:p>
          </table:table-cell>
          <table:covered-table-cell/>
          <table:table-cell office:value-type="float" office:value="1084672.07" table:style-name="ce20">
            <text:p>1084672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1:010501:1196</text:p>
          </table:table-cell>
          <table:covered-table-cell/>
          <table:table-cell office:value-type="float" office:value="1437885.49" table:style-name="ce20">
            <text:p>1437885,4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41:010501:1198</text:p>
          </table:table-cell>
          <table:covered-table-cell/>
          <table:table-cell office:value-type="float" office:value="725869.8" table:style-name="ce20">
            <text:p>725869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41:010501:1201</text:p>
          </table:table-cell>
          <table:covered-table-cell/>
          <table:table-cell office:value-type="float" office:value="1045231.79" table:style-name="ce20">
            <text:p>1045231,7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41:010501:1206</text:p>
          </table:table-cell>
          <table:covered-table-cell/>
          <table:table-cell office:value-type="float" office:value="1825127.59" table:style-name="ce20">
            <text:p>1825127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41:021279:80</text:p>
          </table:table-cell>
          <table:covered-table-cell/>
          <table:table-cell office:value-type="float" office:value="820118.66" table:style-name="ce20">
            <text:p>820118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41:021280:192</text:p>
          </table:table-cell>
          <table:covered-table-cell/>
          <table:table-cell office:value-type="float" office:value="826249.64" table:style-name="ce20">
            <text:p>826249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42:050101:723</text:p>
          </table:table-cell>
          <table:covered-table-cell/>
          <table:table-cell office:value-type="float" office:value="464357.62" table:style-name="ce20">
            <text:p>464357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47:000000:1198</text:p>
          </table:table-cell>
          <table:covered-table-cell/>
          <table:table-cell office:value-type="float" office:value="29080.01" table:style-name="ce20">
            <text:p>29080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47:000000:1199</text:p>
          </table:table-cell>
          <table:covered-table-cell/>
          <table:table-cell office:value-type="float" office:value="1314844.3799999999" table:style-name="ce20">
            <text:p>1314844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47:000000:1200</text:p>
          </table:table-cell>
          <table:covered-table-cell/>
          <table:table-cell office:value-type="float" office:value="35313.279999999999" table:style-name="ce20">
            <text:p>35313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47:130122:354</text:p>
          </table:table-cell>
          <table:covered-table-cell/>
          <table:table-cell office:value-type="float" office:value="13595.04" table:style-name="ce20">
            <text:p>13595,0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47:130123:335</text:p>
          </table:table-cell>
          <table:covered-table-cell/>
          <table:table-cell office:value-type="float" office:value="4531.25" table:style-name="ce20">
            <text:p>4531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47:190127:1673</text:p>
          </table:table-cell>
          <table:covered-table-cell/>
          <table:table-cell office:value-type="float" office:value="401573.04" table:style-name="ce20">
            <text:p>401573,0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47:190127:2484</text:p>
          </table:table-cell>
          <table:covered-table-cell/>
          <table:table-cell office:value-type="float" office:value="338475.93" table:style-name="ce20">
            <text:p>338475,9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47:190127:6623</text:p>
          </table:table-cell>
          <table:covered-table-cell/>
          <table:table-cell office:value-type="float" office:value="72717.429999999993" table:style-name="ce20">
            <text:p>72717,4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47:190127:6624</text:p>
          </table:table-cell>
          <table:covered-table-cell/>
          <table:table-cell office:value-type="float" office:value="58170.5" table:style-name="ce20">
            <text:p>58170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47:190216:548</text:p>
          </table:table-cell>
          <table:covered-table-cell/>
          <table:table-cell office:value-type="float" office:value="286894.48" table:style-name="ce20">
            <text:p>286894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47:190237:739</text:p>
          </table:table-cell>
          <table:covered-table-cell/>
          <table:table-cell office:value-type="float" office:value="81030.81" table:style-name="ce20">
            <text:p>81030,8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54:040206:458</text:p>
          </table:table-cell>
          <table:covered-table-cell/>
          <table:table-cell office:value-type="float" office:value="746964.9" table:style-name="ce20">
            <text:p>746964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57:030108:369</text:p>
          </table:table-cell>
          <table:covered-table-cell/>
          <table:table-cell office:value-type="float" office:value="902781.97" table:style-name="ce20">
            <text:p>902781,9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57:100101:667</text:p>
          </table:table-cell>
          <table:covered-table-cell/>
          <table:table-cell office:value-type="float" office:value="678448.23" table:style-name="ce20">
            <text:p>678448,2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58:080401:756</text:p>
          </table:table-cell>
          <table:covered-table-cell/>
          <table:table-cell office:value-type="float" office:value="383410.68" table:style-name="ce20">
            <text:p>383410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0:140301:1699</text:p>
          </table:table-cell>
          <table:covered-table-cell/>
          <table:table-cell office:value-type="float" office:value="678811.77" table:style-name="ce20">
            <text:p>678811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0:160101:1657</text:p>
          </table:table-cell>
          <table:covered-table-cell/>
          <table:table-cell office:value-type="float" office:value="257680.73" table:style-name="ce20">
            <text:p>257680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00000:1836</text:p>
          </table:table-cell>
          <table:covered-table-cell/>
          <table:table-cell office:value-type="float" office:value="35294.769999999997" table:style-name="ce20">
            <text:p>35294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00000:1837</text:p>
          </table:table-cell>
          <table:covered-table-cell/>
          <table:table-cell office:value-type="float" office:value="174747.67" table:style-name="ce20">
            <text:p>174747,6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11019:46</text:p>
          </table:table-cell>
          <table:covered-table-cell/>
          <table:table-cell office:value-type="float" office:value="1429135.65" table:style-name="ce20">
            <text:p>1429135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21020:601</text:p>
          </table:table-cell>
          <table:covered-table-cell/>
          <table:table-cell office:value-type="float" office:value="27130.91" table:style-name="ce20">
            <text:p>27130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21025:345</text:p>
          </table:table-cell>
          <table:covered-table-cell/>
          <table:table-cell office:value-type="float" office:value="2772631.81" table:style-name="ce20">
            <text:p>2772631,8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21034:501</text:p>
          </table:table-cell>
          <table:covered-table-cell/>
          <table:table-cell office:value-type="float" office:value="1267714.68" table:style-name="ce20">
            <text:p>1267714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42043:108</text:p>
          </table:table-cell>
          <table:covered-table-cell/>
          <table:table-cell office:value-type="float" office:value="1225381.1299999999" table:style-name="ce20">
            <text:p>1225381,1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42101:1000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42101:1001</text:p>
          </table:table-cell>
          <table:covered-table-cell/>
          <table:table-cell office:value-type="float" office:value="2442886.0099999998" table:style-name="ce20">
            <text:p>2442886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42101:1002</text:p>
          </table:table-cell>
          <table:covered-table-cell/>
          <table:table-cell office:value-type="float" office:value="2202137.8199999998" table:style-name="ce20">
            <text:p>2202137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42101:1003</text:p>
          </table:table-cell>
          <table:covered-table-cell/>
          <table:table-cell office:value-type="float" office:value="3073079.79" table:style-name="ce20">
            <text:p>3073079,7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42101:1004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42101:1005</text:p>
          </table:table-cell>
          <table:covered-table-cell/>
          <table:table-cell office:value-type="float" office:value="3968593.9" table:style-name="ce20">
            <text:p>3968593,9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42101:1006</text:p>
          </table:table-cell>
          <table:covered-table-cell/>
          <table:table-cell office:value-type="float" office:value="3101403.1" table:style-name="ce20">
            <text:p>3101403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42101:1007</text:p>
          </table:table-cell>
          <table:covered-table-cell/>
          <table:table-cell office:value-type="float" office:value="3094322.27" table:style-name="ce20">
            <text:p>3094322,2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42101:1008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42101:1009</text:p>
          </table:table-cell>
          <table:covered-table-cell/>
          <table:table-cell office:value-type="float" office:value="2449966.83" table:style-name="ce20">
            <text:p>2449966,8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42101:1010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42101:1011</text:p>
          </table:table-cell>
          <table:covered-table-cell/>
          <table:table-cell office:value-type="float" office:value="3080160.62" table:style-name="ce20">
            <text:p>3080160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42101:1012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42101:1013</text:p>
          </table:table-cell>
          <table:covered-table-cell/>
          <table:table-cell office:value-type="float" office:value="3975630.41" table:style-name="ce20">
            <text:p>3975630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42101:1014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42101:1015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42101:1016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42101:1017</text:p>
          </table:table-cell>
          <table:covered-table-cell/>
          <table:table-cell office:value-type="float" office:value="2187976.16" table:style-name="ce20">
            <text:p>2187976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42101:1018</text:p>
          </table:table-cell>
          <table:covered-table-cell/>
          <table:table-cell office:value-type="float" office:value="3150968.91" table:style-name="ce20">
            <text:p>3150968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42101:1019</text:p>
          </table:table-cell>
          <table:covered-table-cell/>
          <table:table-cell office:value-type="float" office:value="3080160.62" table:style-name="ce20">
            <text:p>3080160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42101:1020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42101:1021</text:p>
          </table:table-cell>
          <table:covered-table-cell/>
          <table:table-cell office:value-type="float" office:value="3975630.41" table:style-name="ce20">
            <text:p>3975630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42101:1022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42101:1023</text:p>
          </table:table-cell>
          <table:covered-table-cell/>
          <table:table-cell office:value-type="float" office:value="3122645.59" table:style-name="ce20">
            <text:p>3122645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42101:1024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42101:1025</text:p>
          </table:table-cell>
          <table:covered-table-cell/>
          <table:table-cell office:value-type="float" office:value="2202137.8199999998" table:style-name="ce20">
            <text:p>2202137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42101:1026</text:p>
          </table:table-cell>
          <table:covered-table-cell/>
          <table:table-cell office:value-type="float" office:value="3080160.62" table:style-name="ce20">
            <text:p>3080160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42101:1027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42101:1028</text:p>
          </table:table-cell>
          <table:covered-table-cell/>
          <table:table-cell office:value-type="float" office:value="4615953.18" table:style-name="ce20">
            <text:p>4615953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42101:1029</text:p>
          </table:table-cell>
          <table:covered-table-cell/>
          <table:table-cell office:value-type="float" office:value="2457047.66" table:style-name="ce20">
            <text:p>2457047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42101:1030</text:p>
          </table:table-cell>
          <table:covered-table-cell/>
          <table:table-cell office:value-type="float" office:value="4017849.49" table:style-name="ce20">
            <text:p>4017849,4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42101:1031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42101:1032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42101:1033</text:p>
          </table:table-cell>
          <table:covered-table-cell/>
          <table:table-cell office:value-type="float" office:value="2457047.66" table:style-name="ce20">
            <text:p>2457047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42101:1034</text:p>
          </table:table-cell>
          <table:covered-table-cell/>
          <table:table-cell office:value-type="float" office:value="2223380.31" table:style-name="ce20">
            <text:p>2223380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42101:1035</text:p>
          </table:table-cell>
          <table:covered-table-cell/>
          <table:table-cell office:value-type="float" office:value="3016433.15" table:style-name="ce20">
            <text:p>3016433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42101:1036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1:042101:1037</text:p>
          </table:table-cell>
          <table:covered-table-cell/>
          <table:table-cell office:value-type="float" office:value="4010812.98" table:style-name="ce20">
            <text:p>4010812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1:042101:1038</text:p>
          </table:table-cell>
          <table:covered-table-cell/>
          <table:table-cell office:value-type="float" office:value="3122645.59" table:style-name="ce20">
            <text:p>3122645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1:042101:1039</text:p>
          </table:table-cell>
          <table:covered-table-cell/>
          <table:table-cell office:value-type="float" office:value="3150968.91" table:style-name="ce20">
            <text:p>3150968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42101:1040</text:p>
          </table:table-cell>
          <table:covered-table-cell/>
          <table:table-cell office:value-type="float" office:value="2216299.48" table:style-name="ce20">
            <text:p>2216299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42101:1041</text:p>
          </table:table-cell>
          <table:covered-table-cell/>
          <table:table-cell office:value-type="float" office:value="2449966.83" table:style-name="ce20">
            <text:p>2449966,8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42101:1042</text:p>
          </table:table-cell>
          <table:covered-table-cell/>
          <table:table-cell office:value-type="float" office:value="2230461.13" table:style-name="ce20">
            <text:p>2230461,1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42101:1043</text:p>
          </table:table-cell>
          <table:covered-table-cell/>
          <table:table-cell office:value-type="float" office:value="3016433.15" table:style-name="ce20">
            <text:p>3016433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42101:1044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42101:1045</text:p>
          </table:table-cell>
          <table:covered-table-cell/>
          <table:table-cell office:value-type="float" office:value="4003776.47" table:style-name="ce20">
            <text:p>4003776,4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1:042101:1046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1:042101:1047</text:p>
          </table:table-cell>
          <table:covered-table-cell/>
          <table:table-cell office:value-type="float" office:value="3165130.56" table:style-name="ce20">
            <text:p>3165130,5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1:042101:1048</text:p>
          </table:table-cell>
          <table:covered-table-cell/>
          <table:table-cell office:value-type="float" office:value="2471209.3199999998" table:style-name="ce20">
            <text:p>2471209,3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1:042101:1049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1:042101:1050</text:p>
          </table:table-cell>
          <table:covered-table-cell/>
          <table:table-cell office:value-type="float" office:value="3016433.15" table:style-name="ce20">
            <text:p>3016433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1:042101:1051</text:p>
          </table:table-cell>
          <table:covered-table-cell/>
          <table:table-cell office:value-type="float" office:value="3080160.62" table:style-name="ce20">
            <text:p>3080160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1:042101:1052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1:042101:1053</text:p>
          </table:table-cell>
          <table:covered-table-cell/>
          <table:table-cell office:value-type="float" office:value="3996739.95" table:style-name="ce20">
            <text:p>3996739,9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1:042101:1054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1:042101:1055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1:042101:1056</text:p>
          </table:table-cell>
          <table:covered-table-cell/>
          <table:table-cell office:value-type="float" office:value="2442886.0099999998" table:style-name="ce20">
            <text:p>2442886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1:042101:1057</text:p>
          </table:table-cell>
          <table:covered-table-cell/>
          <table:table-cell office:value-type="float" office:value="2195056.9900000002" table:style-name="ce20">
            <text:p>2195056,9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1:042101:1058</text:p>
          </table:table-cell>
          <table:covered-table-cell/>
          <table:table-cell office:value-type="float" office:value="2995190.67" table:style-name="ce20">
            <text:p>2995190,6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1:042101:1059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1:042101:1060</text:p>
          </table:table-cell>
          <table:covered-table-cell/>
          <table:table-cell office:value-type="float" office:value="3989703.44" table:style-name="ce20">
            <text:p>3989703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1:042101:1061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1:042101:1062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1:042101:1063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1:042101:1064</text:p>
          </table:table-cell>
          <table:covered-table-cell/>
          <table:table-cell office:value-type="float" office:value="2414562.69" table:style-name="ce20">
            <text:p>2414562,6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1:042101:1065</text:p>
          </table:table-cell>
          <table:covered-table-cell/>
          <table:table-cell office:value-type="float" office:value="2216299.48" table:style-name="ce20">
            <text:p>2216299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1:042101:1066</text:p>
          </table:table-cell>
          <table:covered-table-cell/>
          <table:table-cell office:value-type="float" office:value="3002271.5" table:style-name="ce20">
            <text:p>3002271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1:042101:1067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1:042101:1068</text:p>
          </table:table-cell>
          <table:covered-table-cell/>
          <table:table-cell office:value-type="float" office:value="3989703.44" table:style-name="ce20">
            <text:p>3989703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42101:1069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1:042101:1070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42101:1071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42101:1072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42101:781</text:p>
          </table:table-cell>
          <table:covered-table-cell/>
          <table:table-cell office:value-type="float" office:value="1343134024.0699999" table:style-name="ce20">
            <text:p>1343134024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42101:782</text:p>
          </table:table-cell>
          <table:covered-table-cell/>
          <table:table-cell office:value-type="float" office:value="3989703.44" table:style-name="ce20">
            <text:p>3989703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1:042101:783</text:p>
          </table:table-cell>
          <table:covered-table-cell/>
          <table:table-cell office:value-type="float" office:value="3009352.33" table:style-name="ce20">
            <text:p>3009352,3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1:042101:784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1:042101:785</text:p>
          </table:table-cell>
          <table:covered-table-cell/>
          <table:table-cell office:value-type="float" office:value="3989703.44" table:style-name="ce20">
            <text:p>3989703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42101:786</text:p>
          </table:table-cell>
          <table:covered-table-cell/>
          <table:table-cell office:value-type="float" office:value="3122645.59" table:style-name="ce20">
            <text:p>3122645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42101:787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42101:788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42101:789</text:p>
          </table:table-cell>
          <table:covered-table-cell/>
          <table:table-cell office:value-type="float" office:value="2195056.9900000002" table:style-name="ce20">
            <text:p>2195056,9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42101:790</text:p>
          </table:table-cell>
          <table:covered-table-cell/>
          <table:table-cell office:value-type="float" office:value="3016433.15" table:style-name="ce20">
            <text:p>3016433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42101:791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42101:792</text:p>
          </table:table-cell>
          <table:covered-table-cell/>
          <table:table-cell office:value-type="float" office:value="4010812.98" table:style-name="ce20">
            <text:p>4010812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42101:793</text:p>
          </table:table-cell>
          <table:covered-table-cell/>
          <table:table-cell office:value-type="float" office:value="3094322.27" table:style-name="ce20">
            <text:p>3094322,2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42101:794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42101:795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1:042101:796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1:042101:797</text:p>
          </table:table-cell>
          <table:covered-table-cell/>
          <table:table-cell office:value-type="float" office:value="2202137.8199999998" table:style-name="ce20">
            <text:p>2202137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1:042101:798</text:p>
          </table:table-cell>
          <table:covered-table-cell/>
          <table:table-cell office:value-type="float" office:value="3016433.15" table:style-name="ce20">
            <text:p>3016433,1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1:042101:799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1:042101:800</text:p>
          </table:table-cell>
          <table:covered-table-cell/>
          <table:table-cell office:value-type="float" office:value="4538551.53" table:style-name="ce20">
            <text:p>4538551,5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1:042101:801</text:p>
          </table:table-cell>
          <table:covered-table-cell/>
          <table:table-cell office:value-type="float" office:value="4728537.41" table:style-name="ce20">
            <text:p>4728537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1:042101:802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1:042101:803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1:042101:804</text:p>
          </table:table-cell>
          <table:covered-table-cell/>
          <table:table-cell office:value-type="float" office:value="3158049.73" table:style-name="ce20">
            <text:p>3158049,7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1:042101:805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1:042101:806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1:042101:807</text:p>
          </table:table-cell>
          <table:covered-table-cell/>
          <table:table-cell office:value-type="float" office:value="4721500.8899999997" table:style-name="ce20">
            <text:p>4721500,8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1:042101:808</text:p>
          </table:table-cell>
          <table:covered-table-cell/>
          <table:table-cell office:value-type="float" office:value="4728537.41" table:style-name="ce20">
            <text:p>4728537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1:042101:809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1:042101:810</text:p>
          </table:table-cell>
          <table:covered-table-cell/>
          <table:table-cell office:value-type="float" office:value="3143888.08" table:style-name="ce20">
            <text:p>3143888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1:042101:811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1:042101:812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1:042101:813</text:p>
          </table:table-cell>
          <table:covered-table-cell/>
          <table:table-cell office:value-type="float" office:value="4728537.41" table:style-name="ce20">
            <text:p>4728537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1:042101:814</text:p>
          </table:table-cell>
          <table:covered-table-cell/>
          <table:table-cell office:value-type="float" office:value="4721500.8899999997" table:style-name="ce20">
            <text:p>4721500,8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1:042101:815</text:p>
          </table:table-cell>
          <table:covered-table-cell/>
          <table:table-cell office:value-type="float" office:value="2457047.66" table:style-name="ce20">
            <text:p>2457047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1:042101:816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1:042101:817</text:p>
          </table:table-cell>
          <table:covered-table-cell/>
          <table:table-cell office:value-type="float" office:value="3150968.91" table:style-name="ce20">
            <text:p>3150968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1:042101:818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1:042101:819</text:p>
          </table:table-cell>
          <table:covered-table-cell/>
          <table:table-cell office:value-type="float" office:value="2442886.0099999998" table:style-name="ce20">
            <text:p>2442886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1:042101:820</text:p>
          </table:table-cell>
          <table:covered-table-cell/>
          <table:table-cell office:value-type="float" office:value="4735573.92" table:style-name="ce20">
            <text:p>4735573,9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1:042101:821</text:p>
          </table:table-cell>
          <table:covered-table-cell/>
          <table:table-cell office:value-type="float" office:value="4714464.38" table:style-name="ce20">
            <text:p>4714464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1:042101:822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42101:823</text:p>
          </table:table-cell>
          <table:covered-table-cell/>
          <table:table-cell office:value-type="float" office:value="3122645.59" table:style-name="ce20">
            <text:p>3122645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1:042101:824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1:042101:825</text:p>
          </table:table-cell>
          <table:covered-table-cell/>
          <table:table-cell office:value-type="float" office:value="2442886.0099999998" table:style-name="ce20">
            <text:p>2442886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1:042101:826</text:p>
          </table:table-cell>
          <table:covered-table-cell/>
          <table:table-cell office:value-type="float" office:value="2223380.31" table:style-name="ce20">
            <text:p>2223380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1:042101:827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1:042101:828</text:p>
          </table:table-cell>
          <table:covered-table-cell/>
          <table:table-cell office:value-type="float" office:value="4707427.87" table:style-name="ce20">
            <text:p>4707427,8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1:042101:829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1:042101:830</text:p>
          </table:table-cell>
          <table:covered-table-cell/>
          <table:table-cell office:value-type="float" office:value="3122645.59" table:style-name="ce20">
            <text:p>3122645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1:042101:831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1:042101:832</text:p>
          </table:table-cell>
          <table:covered-table-cell/>
          <table:table-cell office:value-type="float" office:value="2449966.83" table:style-name="ce20">
            <text:p>2449966,8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1:042101:833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1:042101:834</text:p>
          </table:table-cell>
          <table:covered-table-cell/>
          <table:table-cell office:value-type="float" office:value="4707427.87" table:style-name="ce20">
            <text:p>4707427,8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1:042101:835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1:042101:836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1:042101:837</text:p>
          </table:table-cell>
          <table:covered-table-cell/>
          <table:table-cell office:value-type="float" office:value="3108483.93" table:style-name="ce20">
            <text:p>3108483,9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1:042101:838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1:042101:839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1:042101:840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1:042101:841</text:p>
          </table:table-cell>
          <table:covered-table-cell/>
          <table:table-cell office:value-type="float" office:value="4707427.87" table:style-name="ce20">
            <text:p>4707427,8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1:042101:842</text:p>
          </table:table-cell>
          <table:covered-table-cell/>
          <table:table-cell office:value-type="float" office:value="2435805.1800000002" table:style-name="ce20">
            <text:p>2435805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1:042101:843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1:042101:844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1:042101:845</text:p>
          </table:table-cell>
          <table:covered-table-cell/>
          <table:table-cell office:value-type="float" office:value="2442886.0099999998" table:style-name="ce20">
            <text:p>2442886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1:042101:846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1:042101:847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1:042101:848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1:042101:849</text:p>
          </table:table-cell>
          <table:covered-table-cell/>
          <table:table-cell office:value-type="float" office:value="2421643.52" table:style-name="ce20">
            <text:p>2421643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1:042101:850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1:042101:851</text:p>
          </table:table-cell>
          <table:covered-table-cell/>
          <table:table-cell office:value-type="float" office:value="3136807.25" table:style-name="ce20">
            <text:p>3136807,2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1:042101:852</text:p>
          </table:table-cell>
          <table:covered-table-cell/>
          <table:table-cell office:value-type="float" office:value="2421643.52" table:style-name="ce20">
            <text:p>2421643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1:042101:853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1:042101:854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1:042101:855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1:042101:856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1:042101:857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1:042101:858</text:p>
          </table:table-cell>
          <table:covered-table-cell/>
          <table:table-cell office:value-type="float" office:value="2414562.69" table:style-name="ce20">
            <text:p>2414562,6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1:042101:859</text:p>
          </table:table-cell>
          <table:covered-table-cell/>
          <table:table-cell office:value-type="float" office:value="3989703.44" table:style-name="ce20">
            <text:p>3989703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1:042101:860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1:042101:861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1:042101:862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1:042101:863</text:p>
          </table:table-cell>
          <table:covered-table-cell/>
          <table:table-cell office:value-type="float" office:value="3115564.76" table:style-name="ce20">
            <text:p>3115564,7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1:042101:864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1:042101:865</text:p>
          </table:table-cell>
          <table:covered-table-cell/>
          <table:table-cell office:value-type="float" office:value="2421643.52" table:style-name="ce20">
            <text:p>2421643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1:042101:866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1:042101:867</text:p>
          </table:table-cell>
          <table:covered-table-cell/>
          <table:table-cell office:value-type="float" office:value="4707427.87" table:style-name="ce20">
            <text:p>4707427,8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1:042101:868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1:042101:869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1:042101:870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1:042101:871</text:p>
          </table:table-cell>
          <table:covered-table-cell/>
          <table:table-cell office:value-type="float" office:value="3108483.93" table:style-name="ce20">
            <text:p>3108483,9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1:042101:872</text:p>
          </table:table-cell>
          <table:covered-table-cell/>
          <table:table-cell office:value-type="float" office:value="2428724.35" table:style-name="ce20">
            <text:p>2428724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1:042101:873</text:p>
          </table:table-cell>
          <table:covered-table-cell/>
          <table:table-cell office:value-type="float" office:value="4700391.3499999996" table:style-name="ce20">
            <text:p>4700391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1:042101:874</text:p>
          </table:table-cell>
          <table:covered-table-cell/>
          <table:table-cell office:value-type="float" office:value="3257181.34" table:style-name="ce20">
            <text:p>3257181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1:042101:875</text:p>
          </table:table-cell>
          <table:covered-table-cell/>
          <table:table-cell office:value-type="float" office:value="4031922.52" table:style-name="ce20">
            <text:p>4031922,5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1:042101:876</text:p>
          </table:table-cell>
          <table:covered-table-cell/>
          <table:table-cell office:value-type="float" office:value="4566697.59" table:style-name="ce20">
            <text:p>4566697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1:042101:877</text:p>
          </table:table-cell>
          <table:covered-table-cell/>
          <table:table-cell office:value-type="float" office:value="4369675.1900000004" table:style-name="ce20">
            <text:p>4369675,1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1:042101:878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1:042101:879</text:p>
          </table:table-cell>
          <table:covered-table-cell/>
          <table:table-cell office:value-type="float" office:value="4165616.29" table:style-name="ce20">
            <text:p>4165616,2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1:042101:880</text:p>
          </table:table-cell>
          <table:covered-table-cell/>
          <table:table-cell office:value-type="float" office:value="4221908.4000000004" table:style-name="ce20">
            <text:p>4221908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1:042101:881</text:p>
          </table:table-cell>
          <table:covered-table-cell/>
          <table:table-cell office:value-type="float" office:value="3150968.91" table:style-name="ce20">
            <text:p>3150968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1:042101:882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1:042101:883</text:p>
          </table:table-cell>
          <table:covered-table-cell/>
          <table:table-cell office:value-type="float" office:value="4559661.07" table:style-name="ce20">
            <text:p>4559661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1:042101:884</text:p>
          </table:table-cell>
          <table:covered-table-cell/>
          <table:table-cell office:value-type="float" office:value="4355602.17" table:style-name="ce20">
            <text:p>4355602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1:042101:885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1:042101:886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1:042101:887</text:p>
          </table:table-cell>
          <table:covered-table-cell/>
          <table:table-cell office:value-type="float" office:value="4214871.8899999997" table:style-name="ce20">
            <text:p>4214871,8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1:042101:888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1:042101:889</text:p>
          </table:table-cell>
          <table:covered-table-cell/>
          <table:table-cell office:value-type="float" office:value="4559661.07" table:style-name="ce20">
            <text:p>4559661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1:042101:890</text:p>
          </table:table-cell>
          <table:covered-table-cell/>
          <table:table-cell office:value-type="float" office:value="4355602.17" table:style-name="ce20">
            <text:p>4355602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1:042101:891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1:042101:892</text:p>
          </table:table-cell>
          <table:covered-table-cell/>
          <table:table-cell office:value-type="float" office:value="4587807.13" table:style-name="ce20">
            <text:p>4587807,1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1:042101:893</text:p>
          </table:table-cell>
          <table:covered-table-cell/>
          <table:table-cell office:value-type="float" office:value="2457047.66" table:style-name="ce20">
            <text:p>2457047,6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1:042101:894</text:p>
          </table:table-cell>
          <table:covered-table-cell/>
          <table:table-cell office:value-type="float" office:value="4186725.83" table:style-name="ce20">
            <text:p>4186725,8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1:042101:895</text:p>
          </table:table-cell>
          <table:covered-table-cell/>
          <table:table-cell office:value-type="float" office:value="4221908.4000000004" table:style-name="ce20">
            <text:p>4221908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1:042101:896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1:042101:897</text:p>
          </table:table-cell>
          <table:covered-table-cell/>
          <table:table-cell office:value-type="float" office:value="4538551.53" table:style-name="ce20">
            <text:p>4538551,5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1:042101:898</text:p>
          </table:table-cell>
          <table:covered-table-cell/>
          <table:table-cell office:value-type="float" office:value="4369675.1900000004" table:style-name="ce20">
            <text:p>4369675,1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1:042101:899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1:042101:900</text:p>
          </table:table-cell>
          <table:covered-table-cell/>
          <table:table-cell office:value-type="float" office:value="4186725.83" table:style-name="ce20">
            <text:p>4186725,8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1:042101:901</text:p>
          </table:table-cell>
          <table:covered-table-cell/>
          <table:table-cell office:value-type="float" office:value="4221908.4000000004" table:style-name="ce20">
            <text:p>4221908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1:042101:902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1:042101:903</text:p>
          </table:table-cell>
          <table:covered-table-cell/>
          <table:table-cell office:value-type="float" office:value="4566697.59" table:style-name="ce20">
            <text:p>4566697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1:042101:904</text:p>
          </table:table-cell>
          <table:covered-table-cell/>
          <table:table-cell office:value-type="float" office:value="2209218.65" table:style-name="ce20">
            <text:p>2209218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1:042101:905</text:p>
          </table:table-cell>
          <table:covered-table-cell/>
          <table:table-cell office:value-type="float" office:value="4355602.17" table:style-name="ce20">
            <text:p>4355602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1:042101:906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1:042101:907</text:p>
          </table:table-cell>
          <table:covered-table-cell/>
          <table:table-cell office:value-type="float" office:value="4186725.83" table:style-name="ce20">
            <text:p>4186725,8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1:042101:908</text:p>
          </table:table-cell>
          <table:covered-table-cell/>
          <table:table-cell office:value-type="float" office:value="4228944.91" table:style-name="ce20">
            <text:p>4228944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1:042101:909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1:042101:910</text:p>
          </table:table-cell>
          <table:covered-table-cell/>
          <table:table-cell office:value-type="float" office:value="4566697.59" table:style-name="ce20">
            <text:p>4566697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1:042101:911</text:p>
          </table:table-cell>
          <table:covered-table-cell/>
          <table:table-cell office:value-type="float" office:value="4348565.6500000004" table:style-name="ce20">
            <text:p>4348565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1:042101:912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1:042101:913</text:p>
          </table:table-cell>
          <table:covered-table-cell/>
          <table:table-cell office:value-type="float" office:value="4179689.32" table:style-name="ce20">
            <text:p>4179689,3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1:042101:914</text:p>
          </table:table-cell>
          <table:covered-table-cell/>
          <table:table-cell office:value-type="float" office:value="4214871.8899999997" table:style-name="ce20">
            <text:p>4214871,8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1:042101:915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1:042101:916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1:042101:917</text:p>
          </table:table-cell>
          <table:covered-table-cell/>
          <table:table-cell office:value-type="float" office:value="4573734.0999999996" table:style-name="ce20">
            <text:p>4573734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1:042101:918</text:p>
          </table:table-cell>
          <table:covered-table-cell/>
          <table:table-cell office:value-type="float" office:value="4376711.71" table:style-name="ce20">
            <text:p>4376711,7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1:042101:919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1:042101:920</text:p>
          </table:table-cell>
          <table:covered-table-cell/>
          <table:table-cell office:value-type="float" office:value="4179689.32" table:style-name="ce20">
            <text:p>4179689,3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1:042101:921</text:p>
          </table:table-cell>
          <table:covered-table-cell/>
          <table:table-cell office:value-type="float" office:value="4214871.8899999997" table:style-name="ce20">
            <text:p>4214871,8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1:042101:922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1:042101:923</text:p>
          </table:table-cell>
          <table:covered-table-cell/>
          <table:table-cell office:value-type="float" office:value="4566697.59" table:style-name="ce20">
            <text:p>4566697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1:042101:924</text:p>
          </table:table-cell>
          <table:covered-table-cell/>
          <table:table-cell office:value-type="float" office:value="4341529.1399999997" table:style-name="ce20">
            <text:p>4341529,1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1:042101:925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1:042101:926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1:042101:927</text:p>
          </table:table-cell>
          <table:covered-table-cell/>
          <table:table-cell office:value-type="float" office:value="4172652.8" table:style-name="ce20">
            <text:p>4172652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1:042101:928</text:p>
          </table:table-cell>
          <table:covered-table-cell/>
          <table:table-cell office:value-type="float" office:value="4207835.37" table:style-name="ce20">
            <text:p>4207835,3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1:042101:929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1:042101:930</text:p>
          </table:table-cell>
          <table:covered-table-cell/>
          <table:table-cell office:value-type="float" office:value="4559661.07" table:style-name="ce20">
            <text:p>4559661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1:042101:931</text:p>
          </table:table-cell>
          <table:covered-table-cell/>
          <table:table-cell office:value-type="float" office:value="4355602.17" table:style-name="ce20">
            <text:p>4355602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1:042101:932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1:042101:933</text:p>
          </table:table-cell>
          <table:covered-table-cell/>
          <table:table-cell office:value-type="float" office:value="4165616.29" table:style-name="ce20">
            <text:p>4165616,2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1:042101:934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1:042101:935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1:042101:936</text:p>
          </table:table-cell>
          <table:covered-table-cell/>
          <table:table-cell office:value-type="float" office:value="4566697.59" table:style-name="ce20">
            <text:p>4566697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1:042101:937</text:p>
          </table:table-cell>
          <table:covered-table-cell/>
          <table:table-cell office:value-type="float" office:value="3975630.41" table:style-name="ce20">
            <text:p>3975630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61:042101:938</text:p>
          </table:table-cell>
          <table:covered-table-cell/>
          <table:table-cell office:value-type="float" office:value="4355602.17" table:style-name="ce20">
            <text:p>4355602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61:042101:939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61:042101:940</text:p>
          </table:table-cell>
          <table:covered-table-cell/>
          <table:table-cell office:value-type="float" office:value="4179689.32" table:style-name="ce20">
            <text:p>4179689,3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61:042101:941</text:p>
          </table:table-cell>
          <table:covered-table-cell/>
          <table:table-cell office:value-type="float" office:value="4200798.8600000003" table:style-name="ce20">
            <text:p>4200798,8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61:042101:942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61:042101:943</text:p>
          </table:table-cell>
          <table:covered-table-cell/>
          <table:table-cell office:value-type="float" office:value="4573734.0999999996" table:style-name="ce20">
            <text:p>4573734,1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61:042101:944</text:p>
          </table:table-cell>
          <table:covered-table-cell/>
          <table:table-cell office:value-type="float" office:value="4362638.68" table:style-name="ce20">
            <text:p>4362638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61:042101:945</text:p>
          </table:table-cell>
          <table:covered-table-cell/>
          <table:table-cell office:value-type="float" office:value="2804008.28" table:style-name="ce20">
            <text:p>2804008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61:042101:946</text:p>
          </table:table-cell>
          <table:covered-table-cell/>
          <table:table-cell office:value-type="float" office:value="4158579.77" table:style-name="ce20">
            <text:p>4158579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61:042101:947</text:p>
          </table:table-cell>
          <table:covered-table-cell/>
          <table:table-cell office:value-type="float" office:value="4193762.34" table:style-name="ce20">
            <text:p>4193762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61:042101:948</text:p>
          </table:table-cell>
          <table:covered-table-cell/>
          <table:table-cell office:value-type="float" office:value="3094322.27" table:style-name="ce20">
            <text:p>3094322,2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61:042101:949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61:042101:950</text:p>
          </table:table-cell>
          <table:covered-table-cell/>
          <table:table-cell office:value-type="float" office:value="4566697.59" table:style-name="ce20">
            <text:p>4566697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61:042101:951</text:p>
          </table:table-cell>
          <table:covered-table-cell/>
          <table:table-cell office:value-type="float" office:value="4355602.17" table:style-name="ce20">
            <text:p>4355602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61:042101:952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61:042101:953</text:p>
          </table:table-cell>
          <table:covered-table-cell/>
          <table:table-cell office:value-type="float" office:value="4165616.29" table:style-name="ce20">
            <text:p>4165616,2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61:042101:954</text:p>
          </table:table-cell>
          <table:covered-table-cell/>
          <table:table-cell office:value-type="float" office:value="4214871.8899999997" table:style-name="ce20">
            <text:p>4214871,8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61:042101:955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61:042101:956</text:p>
          </table:table-cell>
          <table:covered-table-cell/>
          <table:table-cell office:value-type="float" office:value="4559661.07" table:style-name="ce20">
            <text:p>4559661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61:042101:957</text:p>
          </table:table-cell>
          <table:covered-table-cell/>
          <table:table-cell office:value-type="float" office:value="4348565.6500000004" table:style-name="ce20">
            <text:p>4348565,6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61:042101:958</text:p>
          </table:table-cell>
          <table:covered-table-cell/>
          <table:table-cell office:value-type="float" office:value="2811089.11" table:style-name="ce20">
            <text:p>2811089,1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61:042101:959</text:p>
          </table:table-cell>
          <table:covered-table-cell/>
          <table:table-cell office:value-type="float" office:value="3129726.42" table:style-name="ce20">
            <text:p>3129726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61:042101:960</text:p>
          </table:table-cell>
          <table:covered-table-cell/>
          <table:table-cell office:value-type="float" office:value="4172652.8" table:style-name="ce20">
            <text:p>4172652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61:042101:961</text:p>
          </table:table-cell>
          <table:covered-table-cell/>
          <table:table-cell office:value-type="float" office:value="4193762.34" table:style-name="ce20">
            <text:p>4193762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61:042101:962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61:042101:963</text:p>
          </table:table-cell>
          <table:covered-table-cell/>
          <table:table-cell office:value-type="float" office:value="4587807.13" table:style-name="ce20">
            <text:p>4587807,1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61:042101:964</text:p>
          </table:table-cell>
          <table:covered-table-cell/>
          <table:table-cell office:value-type="float" office:value="4362638.68" table:style-name="ce20">
            <text:p>4362638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61:042101:965</text:p>
          </table:table-cell>
          <table:covered-table-cell/>
          <table:table-cell office:value-type="float" office:value="2818169.94" table:style-name="ce20">
            <text:p>2818169,9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61:042101:966</text:p>
          </table:table-cell>
          <table:covered-table-cell/>
          <table:table-cell office:value-type="float" office:value="4165616.29" table:style-name="ce20">
            <text:p>4165616,2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61:042101:967</text:p>
          </table:table-cell>
          <table:covered-table-cell/>
          <table:table-cell office:value-type="float" office:value="4207835.37" table:style-name="ce20">
            <text:p>4207835,3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61:042101:968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61:042101:969</text:p>
          </table:table-cell>
          <table:covered-table-cell/>
          <table:table-cell office:value-type="float" office:value="4559661.07" table:style-name="ce20">
            <text:p>4559661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61:042101:970</text:p>
          </table:table-cell>
          <table:covered-table-cell/>
          <table:table-cell office:value-type="float" office:value="2442886.0099999998" table:style-name="ce20">
            <text:p>2442886,0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61:042101:971</text:p>
          </table:table-cell>
          <table:covered-table-cell/>
          <table:table-cell office:value-type="float" office:value="4362638.68" table:style-name="ce20">
            <text:p>4362638,6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61:042101:972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61:042101:973</text:p>
          </table:table-cell>
          <table:covered-table-cell/>
          <table:table-cell office:value-type="float" office:value="4179689.32" table:style-name="ce20">
            <text:p>4179689,3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61:042101:974</text:p>
          </table:table-cell>
          <table:covered-table-cell/>
          <table:table-cell office:value-type="float" office:value="4228944.91" table:style-name="ce20">
            <text:p>4228944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61:042101:975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61:042101:976</text:p>
          </table:table-cell>
          <table:covered-table-cell/>
          <table:table-cell office:value-type="float" office:value="4559661.07" table:style-name="ce20">
            <text:p>4559661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61:042101:977</text:p>
          </table:table-cell>
          <table:covered-table-cell/>
          <table:table-cell office:value-type="float" office:value="4355602.17" table:style-name="ce20">
            <text:p>4355602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61:042101:978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61:042101:979</text:p>
          </table:table-cell>
          <table:covered-table-cell/>
          <table:table-cell office:value-type="float" office:value="4172652.8" table:style-name="ce20">
            <text:p>4172652,8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61:042101:980</text:p>
          </table:table-cell>
          <table:covered-table-cell/>
          <table:table-cell office:value-type="float" office:value="4221908.4000000004" table:style-name="ce20">
            <text:p>4221908,4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61:042101:981</text:p>
          </table:table-cell>
          <table:covered-table-cell/>
          <table:table-cell office:value-type="float" office:value="2180895.33" table:style-name="ce20">
            <text:p>2180895,3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61:042101:982</text:p>
          </table:table-cell>
          <table:covered-table-cell/>
          <table:table-cell office:value-type="float" office:value="2825250.77" table:style-name="ce20">
            <text:p>2825250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61:042101:983</text:p>
          </table:table-cell>
          <table:covered-table-cell/>
          <table:table-cell office:value-type="float" office:value="4365229.26" table:style-name="ce20">
            <text:p>4365229,2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61:042101:984</text:p>
          </table:table-cell>
          <table:covered-table-cell/>
          <table:table-cell office:value-type="float" office:value="2083520.37" table:style-name="ce20">
            <text:p>2083520,3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61:042101:985</text:p>
          </table:table-cell>
          <table:covered-table-cell/>
          <table:table-cell office:value-type="float" office:value="1849759.55" table:style-name="ce20">
            <text:p>1849759,5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61:042101:986</text:p>
          </table:table-cell>
          <table:covered-table-cell/>
          <table:table-cell office:value-type="float" office:value="4273757.6399999997" table:style-name="ce20">
            <text:p>4273757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61:042101:987</text:p>
          </table:table-cell>
          <table:covered-table-cell/>
          <table:table-cell office:value-type="float" office:value="2047948.07" table:style-name="ce20">
            <text:p>2047948,0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61:042101:988</text:p>
          </table:table-cell>
          <table:covered-table-cell/>
          <table:table-cell office:value-type="float" office:value="1885331.85" table:style-name="ce20">
            <text:p>1885331,8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61:042101:989</text:p>
          </table:table-cell>
          <table:covered-table-cell/>
          <table:table-cell office:value-type="float" office:value="3186261.64" table:style-name="ce20">
            <text:p>3186261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61:042101:990</text:p>
          </table:table-cell>
          <table:covered-table-cell/>
          <table:table-cell office:value-type="float" office:value="3160852.85" table:style-name="ce20">
            <text:p>3160852,8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61:042101:991</text:p>
          </table:table-cell>
          <table:covered-table-cell/>
          <table:table-cell office:value-type="float" office:value="1849759.55" table:style-name="ce20">
            <text:p>1849759,5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61:042101:992</text:p>
          </table:table-cell>
          <table:covered-table-cell/>
          <table:table-cell office:value-type="float" office:value="3073079.79" table:style-name="ce20">
            <text:p>3073079,7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61:042101:993</text:p>
          </table:table-cell>
          <table:covered-table-cell/>
          <table:table-cell office:value-type="float" office:value="4085732.63" table:style-name="ce20">
            <text:p>4085732,6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61:042101:994</text:p>
          </table:table-cell>
          <table:covered-table-cell/>
          <table:table-cell office:value-type="float" office:value="2058111.59" table:style-name="ce20">
            <text:p>2058111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61:042101:995</text:p>
          </table:table-cell>
          <table:covered-table-cell/>
          <table:table-cell office:value-type="float" office:value="2042866.31" table:style-name="ce20">
            <text:p>2042866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61:042101:996</text:p>
          </table:table-cell>
          <table:covered-table-cell/>
          <table:table-cell office:value-type="float" office:value="3975630.41" table:style-name="ce20">
            <text:p>3975630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61:042101:997</text:p>
          </table:table-cell>
          <table:covered-table-cell/>
          <table:table-cell office:value-type="float" office:value="2832331.6" table:style-name="ce20">
            <text:p>2832331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61:042101:998</text:p>
          </table:table-cell>
          <table:covered-table-cell/>
          <table:table-cell office:value-type="float" office:value="3975630.41" table:style-name="ce20">
            <text:p>3975630,4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61:042101:999</text:p>
          </table:table-cell>
          <table:covered-table-cell/>
          <table:table-cell office:value-type="float" office:value="3087241.44" table:style-name="ce20">
            <text:p>3087241,4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61:050303:353</text:p>
          </table:table-cell>
          <table:covered-table-cell/>
          <table:table-cell office:value-type="float" office:value="13972.23" table:style-name="ce20">
            <text:p>13972,2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61:050307:405</text:p>
          </table:table-cell>
          <table:covered-table-cell/>
          <table:table-cell office:value-type="float" office:value="5987.72" table:style-name="ce20">
            <text:p>5987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61:050402:348</text:p>
          </table:table-cell>
          <table:covered-table-cell/>
          <table:table-cell office:value-type="float" office:value="201247.17" table:style-name="ce20">
            <text:p>201247,1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61:050601:11438</text:p>
          </table:table-cell>
          <table:covered-table-cell/>
          <table:table-cell office:value-type="float" office:value="36419.42" table:style-name="ce20">
            <text:p>36419,4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61:051608:370</text:p>
          </table:table-cell>
          <table:covered-table-cell/>
          <table:table-cell office:value-type="float" office:value="23144.45" table:style-name="ce20">
            <text:p>23144,4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61:051608:371</text:p>
          </table:table-cell>
          <table:covered-table-cell/>
          <table:table-cell office:value-type="float" office:value="6310.95" table:style-name="ce20">
            <text:p>6310,9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61:051614:321</text:p>
          </table:table-cell>
          <table:covered-table-cell/>
          <table:table-cell office:value-type="float" office:value="141047.23000000001" table:style-name="ce20">
            <text:p>141047,2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61:051624:289</text:p>
          </table:table-cell>
          <table:covered-table-cell/>
          <table:table-cell office:value-type="float" office:value="10519.09" table:style-name="ce20">
            <text:p>10519,0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61:051901:3596</text:p>
          </table:table-cell>
          <table:covered-table-cell/>
          <table:table-cell office:value-type="float" office:value="2493678.0499999998" table:style-name="ce20">
            <text:p>2493678,0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61:052101:798</text:p>
          </table:table-cell>
          <table:covered-table-cell/>
          <table:table-cell office:value-type="float" office:value="1682552.13" table:style-name="ce20">
            <text:p>1682552,1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62:000000:524</text:p>
          </table:table-cell>
          <table:covered-table-cell/>
          <table:table-cell office:value-type="float" office:value="87407.99" table:style-name="ce20">
            <text:p>87407,9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62:020212:475</text:p>
          </table:table-cell>
          <table:covered-table-cell/>
          <table:table-cell office:value-type="float" office:value="271372.02" table:style-name="ce20">
            <text:p>271372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62:031009:39</text:p>
          </table:table-cell>
          <table:covered-table-cell/>
          <table:table-cell office:value-type="float" office:value="470129.63" table:style-name="ce20">
            <text:p>470129,6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63:000000:7499</text:p>
          </table:table-cell>
          <table:covered-table-cell/>
          <table:table-cell office:value-type="float" office:value="20028.349999999999" table:style-name="ce20">
            <text:p>20028,3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63:000000:7500</text:p>
          </table:table-cell>
          <table:covered-table-cell/>
          <table:table-cell office:value-type="float" office:value="29672.62" table:style-name="ce20">
            <text:p>29672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63:010323:282</text:p>
          </table:table-cell>
          <table:covered-table-cell/>
          <table:table-cell office:value-type="float" office:value="41346484.509999998" table:style-name="ce20">
            <text:p>41346484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63:010419:12199</text:p>
          </table:table-cell>
          <table:covered-table-cell/>
          <table:table-cell office:value-type="float" office:value="511485.91" table:style-name="ce20">
            <text:p>511485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63:010419:12200</text:p>
          </table:table-cell>
          <table:covered-table-cell/>
          <table:table-cell office:value-type="float" office:value="280592.05" table:style-name="ce20">
            <text:p>280592,0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63:010419:12201</text:p>
          </table:table-cell>
          <table:covered-table-cell/>
          <table:table-cell office:value-type="float" office:value="280592.05" table:style-name="ce20">
            <text:p>280592,0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63:010419:12202</text:p>
          </table:table-cell>
          <table:covered-table-cell/>
          <table:table-cell office:value-type="float" office:value="783791.91" table:style-name="ce20">
            <text:p>783791,9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63:010523:691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63:010535:2876</text:p>
          </table:table-cell>
          <table:covered-table-cell/>
          <table:table-cell office:value-type="float" office:value="16265.5" table:style-name="ce20">
            <text:p>16265,5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63:020311:1441</text:p>
          </table:table-cell>
          <table:covered-table-cell/>
          <table:table-cell office:value-type="float" office:value="56411.58" table:style-name="ce20">
            <text:p>56411,5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63:020311:345</text:p>
          </table:table-cell>
          <table:covered-table-cell/>
          <table:table-cell office:value-type="float" office:value="56411.58" table:style-name="ce20">
            <text:p>56411,5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63:020325:2682</text:p>
          </table:table-cell>
          <table:covered-table-cell/>
          <table:table-cell office:value-type="float" office:value="59849.84" table:style-name="ce20">
            <text:p>59849,8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63:020334:1448</text:p>
          </table:table-cell>
          <table:covered-table-cell/>
          <table:table-cell office:value-type="float" office:value="4134640.34" table:style-name="ce20">
            <text:p>4134640,3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63:020527:515</text:p>
          </table:table-cell>
          <table:covered-table-cell/>
          <table:table-cell office:value-type="float" office:value="45191.08" table:style-name="ce20">
            <text:p>45191,0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63:020616:2529</text:p>
          </table:table-cell>
          <table:covered-table-cell/>
          <table:table-cell office:value-type="float" office:value="83688.639999999999" table:style-name="ce20">
            <text:p>83688,6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63:020641:92</text:p>
          </table:table-cell>
          <table:covered-table-cell/>
          <table:table-cell office:value-type="float" office:value="677086.98" table:style-name="ce20">
            <text:p>677086,9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63:030132:5882</text:p>
          </table:table-cell>
          <table:covered-table-cell/>
          <table:table-cell office:value-type="float" office:value="642849.77" table:style-name="ce20">
            <text:p>642849,7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63:040428:2137</text:p>
          </table:table-cell>
          <table:covered-table-cell/>
          <table:table-cell office:value-type="float" office:value="563978.44999999995" table:style-name="ce20">
            <text:p>563978,4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63:050243:845</text:p>
          </table:table-cell>
          <table:covered-table-cell/>
          <table:table-cell office:value-type="float" office:value="470695.51" table:style-name="ce20">
            <text:p>470695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63:050305:3159</text:p>
          </table:table-cell>
          <table:covered-table-cell/>
          <table:table-cell office:value-type="float" office:value="59398.38" table:style-name="ce20">
            <text:p>59398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63:050619:731</text:p>
          </table:table-cell>
          <table:covered-table-cell/>
          <table:table-cell office:value-type="float" office:value="5393.82" table:style-name="ce20">
            <text:p>5393,8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63:050728:272</text:p>
          </table:table-cell>
          <table:covered-table-cell/>
          <table:table-cell office:value-type="float" office:value="29672.62" table:style-name="ce20">
            <text:p>29672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63:050738:283</text:p>
          </table:table-cell>
          <table:covered-table-cell/>
          <table:table-cell office:value-type="float" office:value="18881.39" table:style-name="ce20">
            <text:p>18881,3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64:010201:498</text:p>
          </table:table-cell>
          <table:covered-table-cell/>
          <table:table-cell office:value-type="float" office:value="10081.48" table:style-name="ce20">
            <text:p>10081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64:010302:483</text:p>
          </table:table-cell>
          <table:covered-table-cell/>
          <table:table-cell office:value-type="float" office:value="17445.830000000002" table:style-name="ce20">
            <text:p>17445,8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64:012203:381</text:p>
          </table:table-cell>
          <table:covered-table-cell/>
          <table:table-cell office:value-type="float" office:value="22686.51" table:style-name="ce20">
            <text:p>22686,5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64:012207:621</text:p>
          </table:table-cell>
          <table:covered-table-cell/>
          <table:table-cell office:value-type="float" office:value="65554.28" table:style-name="ce20">
            <text:p>65554,2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64:012501:506</text:p>
          </table:table-cell>
          <table:covered-table-cell/>
          <table:table-cell office:value-type="float" office:value="25207.39" table:style-name="ce20">
            <text:p>25207,3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64:013601:1236</text:p>
          </table:table-cell>
          <table:covered-table-cell/>
          <table:table-cell office:value-type="float" office:value="4027596.23" table:style-name="ce20">
            <text:p>4027596,2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64:013901:2220</text:p>
          </table:table-cell>
          <table:covered-table-cell/>
          <table:table-cell office:value-type="float" office:value="32771.300000000003" table:style-name="ce20">
            <text:p>32771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65:000000:2929</text:p>
          </table:table-cell>
          <table:covered-table-cell/>
          <table:table-cell office:value-type="float" office:value="51208.46" table:style-name="ce20">
            <text:p>51208,4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65:011702:2507</text:p>
          </table:table-cell>
          <table:covered-table-cell/>
          <table:table-cell office:value-type="float" office:value="162302.62" table:style-name="ce20">
            <text:p>162302,6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65:011713:5408</text:p>
          </table:table-cell>
          <table:covered-table-cell/>
          <table:table-cell office:value-type="float" office:value="3210844.54" table:style-name="ce20">
            <text:p>3210844,5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65:011805:1327</text:p>
          </table:table-cell>
          <table:covered-table-cell/>
          <table:table-cell office:value-type="float" office:value="3284792.81" table:style-name="ce20">
            <text:p>3284792,8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65:016505:245</text:p>
          </table:table-cell>
          <table:covered-table-cell/>
          <table:table-cell office:value-type="float" office:value="204846.02" table:style-name="ce20">
            <text:p>204846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65:016524:74</text:p>
          </table:table-cell>
          <table:covered-table-cell/>
          <table:table-cell office:value-type="float" office:value="376640.16" table:style-name="ce20">
            <text:p>376640,16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65:017221:100</text:p>
          </table:table-cell>
          <table:covered-table-cell/>
          <table:table-cell office:value-type="float" office:value="286570.93" table:style-name="ce20">
            <text:p>286570,9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65:017613:283</text:p>
          </table:table-cell>
          <table:covered-table-cell/>
          <table:table-cell office:value-type="float" office:value="30721.27" table:style-name="ce20">
            <text:p>30721,2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65:017712:255</text:p>
          </table:table-cell>
          <table:covered-table-cell/>
          <table:table-cell office:value-type="float" office:value="23775995.710000001" table:style-name="ce20">
            <text:p>23775995,7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65:017713:1130</text:p>
          </table:table-cell>
          <table:covered-table-cell/>
          <table:table-cell office:value-type="float" office:value="241174.38" table:style-name="ce20">
            <text:p>241174,3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65:017713:1131</text:p>
          </table:table-cell>
          <table:covered-table-cell/>
          <table:table-cell office:value-type="float" office:value="248954.19" table:style-name="ce20">
            <text:p>248954,1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65:017713:1132</text:p>
          </table:table-cell>
          <table:covered-table-cell/>
          <table:table-cell office:value-type="float" office:value="192604.3" table:style-name="ce20">
            <text:p>192604,3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65:017713:1135</text:p>
          </table:table-cell>
          <table:covered-table-cell/>
          <table:table-cell office:value-type="float" office:value="239877.74" table:style-name="ce20">
            <text:p>239877,74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65:017733:215</text:p>
          </table:table-cell>
          <table:covered-table-cell/>
          <table:table-cell office:value-type="float" office:value="3259391.88" table:style-name="ce20">
            <text:p>3259391,8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66:140406:264</text:p>
          </table:table-cell>
          <table:covered-table-cell/>
          <table:table-cell office:value-type="float" office:value="36116.85" table:style-name="ce20">
            <text:p>36116,85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67:010101:326</text:p>
          </table:table-cell>
          <table:covered-table-cell/>
          <table:table-cell office:value-type="float" office:value="652346.02" table:style-name="ce20">
            <text:p>652346,0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68:010910:243</text:p>
          </table:table-cell>
          <table:covered-table-cell/>
          <table:table-cell office:value-type="float" office:value="1327641.3899999999" table:style-name="ce20">
            <text:p>1327641,3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68:010914:480</text:p>
          </table:table-cell>
          <table:covered-table-cell/>
          <table:table-cell office:value-type="float" office:value="189081.72" table:style-name="ce20">
            <text:p>189081,72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68:010915:146</text:p>
          </table:table-cell>
          <table:covered-table-cell/>
          <table:table-cell office:value-type="float" office:value="1703192.87" table:style-name="ce20">
            <text:p>1703192,8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68:010918:736</text:p>
          </table:table-cell>
          <table:covered-table-cell/>
          <table:table-cell office:value-type="float" office:value="178126.31" table:style-name="ce20">
            <text:p>178126,31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70:010112:4526</text:p>
          </table:table-cell>
          <table:covered-table-cell/>
          <table:table-cell office:value-type="float" office:value="192920.48" table:style-name="ce20">
            <text:p>192920,48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70:010112:4527</text:p>
          </table:table-cell>
          <table:covered-table-cell/>
          <table:table-cell office:value-type="float" office:value="260069.6" table:style-name="ce20">
            <text:p>260069,60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70:020405:1818</text:p>
          </table:table-cell>
          <table:covered-table-cell/>
          <table:table-cell office:value-type="float" office:value="160775.47" table:style-name="ce20">
            <text:p>160775,47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70:020705:109</text:p>
          </table:table-cell>
          <table:covered-table-cell/>
          <table:table-cell office:value-type="float" office:value="154727560.59" table:style-name="ce20">
            <text:p>154727560,5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70:020816:456</text:p>
          </table:table-cell>
          <table:covered-table-cell/>
          <table:table-cell office:value-type="float" office:value="715288.19" table:style-name="ce20">
            <text:p>715288,1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70:021002:1874</text:p>
          </table:table-cell>
          <table:covered-table-cell/>
          <table:table-cell office:value-type="float" office:value="51072.43" table:style-name="ce20">
            <text:p>51072,43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21">
            <text:p>598</text:p>
          </table:table-cell>
          <table:table-cell office:value-type="string" table:number-columns-spanned="2" table:number-rows-spanned="1" table:style-name="ce2">
            <text:p>22:71:010605:4676</text:p>
          </table:table-cell>
          <table:covered-table-cell/>
          <table:table-cell office:value-type="float" office:value="246583.29" table:style-name="ce22">
            <text:p>246583,29</text:p>
          </table:table-cell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28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9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7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8:0113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1:0301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3:1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9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9:07001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1:020022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1:02002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1:020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1:04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2:0207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3:050002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3:050002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4:0307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9:0402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1:020004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2:030210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3:0213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4:0108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5:01010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5:03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5:0301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301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5:0601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9:0213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9:0215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9:0215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9:0215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9:0215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9:0215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9:0215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9:0215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9:0215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9:0215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9:0219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9:0219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9:0219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9:0219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9:021904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9:021904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9:02190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9:021904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9:021904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9:02190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9:021904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9:021904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9:021904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9:02190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9:02190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9:021904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9:02190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9:021904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9:021904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9:021904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9:0219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9:0219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9:0219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9:0219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9:0219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9:0219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9:0219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9:0219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9:0219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9:0219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9:0219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9:0219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9:0219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9:0219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9:0219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9:0219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9:0219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9:0219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9:0219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9:0219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9:0219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9:0219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9:0219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9:0219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9:0219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9:0219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9:0219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9:0219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9:0219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9:0219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9:0219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9:0301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9:0301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9:0303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9:0303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9:0303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9:0303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9:0303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9:0304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9:0304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9:0306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9:0306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9:031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9:031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9:031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9:031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9:031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9:031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9:03140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9:031404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9:0315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9:031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9:031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9:0315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9:0316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9:0316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9:0316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9:0316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9:0316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9:0316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9:0318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9:0318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9:0319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9:0319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9:0319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9:0319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9:0319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9:0319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9:0319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9:0319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9:0319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9:0319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9:0319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9:0319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9:0319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9:0319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9:0319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9:0319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9:0319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9:0319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9:0319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9:0319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9:0319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9:0319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9:0319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9:0319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9:0319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9:0319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9:0319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9:0319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9:0319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9:0319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9:0319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9:0319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9:0319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9:0319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9:0319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9:0319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9:0319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9:0319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9:032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9:032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9:03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9:032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9:03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9:03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9:0325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9:0325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9:0328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9:0328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9:0328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9:0328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9:0328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9:0328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9:0329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9:0329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9:033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9:033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9:033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9:033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9:0333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9:0333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9:033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9:0333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9:033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9:0333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9:0333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9:0333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9:0333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9:0333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9:0333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9:0333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9:0402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9:0402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9:0402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9:0402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9:0402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9:0402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9:0402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9:040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9:0402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9:0402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9:0402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9:0402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9:0404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9:0404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9:04060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9:0409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9:0409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9:0409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9:0409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9:0409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9:0409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9:0409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9:04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9:04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9:041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9:0414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9:0414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9:0414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9:0415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9:0415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9:0415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9:0415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9:042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9:042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9:042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9:042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9:042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9:042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9:042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9:042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9:042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9:042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9:042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9:042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9:042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9:0422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9:0422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9:0422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9:0422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9:0422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9:0422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9:0422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9:0422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9:0422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9:0426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9:0426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9:0426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9:0426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9:0426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9:0426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0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0:010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0:01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0:010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0:010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0:0101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0:01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0:0101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0:01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0:01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0:0101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0:01010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0:0101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0:0203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0:0203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0:0203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0:0203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0:0203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0:0203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0:05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0:05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0:0603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0:0603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0:0603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0:060337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0:070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0:07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0:09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0:0901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0:090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0:090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0:09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0:09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1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1: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1:0102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1:0102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1:01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1:0102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1:010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1:0103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1:0103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1:0103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1:0103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1:01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1:0103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1:0103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1:0103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1:01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1:0103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1:010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1:010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1:0103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1:0103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1:0104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1:0105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105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1:0105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1:0105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1:0105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1:0105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1:0105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1:0105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1:0105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1:0105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1:0105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1:0105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1:0105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1:0105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1:0105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1:0105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1:0105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1:0105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1:0105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1:01050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1:0105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1:0105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1:0105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1:010501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1:0105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1:0105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1:0105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1:01050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1:0105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1:010501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1:0105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1:0105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1:0105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1:0105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1:0105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1:0202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1:0202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1:0202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1:0202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1:0202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1:0202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2:0801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3:0601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3:0601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1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5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501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501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9:020105:4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1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5:0601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6:09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6:09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6:09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7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8:0803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8:080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9:0201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0:1701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11263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42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421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50601:8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10404:5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10509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202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203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20307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203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203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203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203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203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204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206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20618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20618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303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112:44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40112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404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404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40428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40428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40428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502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5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504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5064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5072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50807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4:0202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120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162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171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1713:15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1713:15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1713:15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1713:15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1713:15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1713:25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1713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5:011713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5:011713:41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5:011713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5:0159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5:0164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7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75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7712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8:010732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8:0209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9:020316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9:0301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305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0:0105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0:0106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0:01106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0:020405: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70:020603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70:02070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70:0207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70:0207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20705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207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207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207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0:0207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0:0207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207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207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207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207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207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207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20705: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207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207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207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2070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207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0:02070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70:0207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70:0207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70:020705: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0:0207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207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0:0207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70:0207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70:020705:7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70:0207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207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207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0:0207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70:0207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70:020705: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70:020705:7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70:020705: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70:020705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70:020705:7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70:0207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70:0207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70:0207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70:0207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70:0207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70:020705: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70:0207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207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20705:7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207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207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207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0:020705: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0:0207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2070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207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207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20705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20705:7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207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20705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20705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20705:7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207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07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207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207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207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20705: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207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20705: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20705: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0:0207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207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207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207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207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207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207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20705: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0:0208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0:02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0:02123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0:0213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70:0213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70:0213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70:0213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70:0213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70:0213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70:0213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70:0213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70:0213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70:0213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70:0213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70:0213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70:0213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70:0213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70:0213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70:0213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70:0213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70:0213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70:0213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70:0213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70:0213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213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213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213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213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213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213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13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0:0213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213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0:0213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0:0213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70:0213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70:0213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70:0213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70:0213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70:0213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70:0213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70:0213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70:0213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70:0213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70:0213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70:0213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70:0213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70:0213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70:0213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70:0213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70:0213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70:0213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70:02131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70:0213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70:0213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70:0213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70:0213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70:0213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70:0213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70:0213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70:0213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70:02131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70:021314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70:0213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70:0213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70:0213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70:0213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70:0213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70:0303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70:0303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number-columns-spanned="3" table:number-rows-spanned="1" table:style-name="ce2">
            <text:p>22:72:07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10E8848E6BCFA23F58D4DFF2433B296CE72D4225B98B3E7DC83A04C2B35ED0B22EE9286E8CC1592F27DEA7D990C819A6A024012DC4B6D94E684E180625FB1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4T08:30:09Z</meta:creation-date>
    <dc:date>2024-03-14T08:30:09Z</dc:date>
  </office:meta>
</office:document-meta>
</file>